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ulka1" style:family="table">
      <style:table-properties style:width="5.159cm" table:align="center"/>
    </style:style>
    <style:style style:name="Tabulka1.A" style:family="table-column">
      <style:table-column-properties style:column-width="0.111cm"/>
    </style:style>
    <style:style style:name="Tabulka1.B" style:family="table-column">
      <style:table-column-properties style:column-width="5.048cm"/>
    </style:style>
    <style:style style:name="Tabulka1.A1" style:family="table-cell">
      <style:table-cell-properties fo:padding-left="0.018cm" fo:padding-right="0.018cm" fo:padding-top="0cm" fo:padding-bottom="0cm" fo:border="none" style:writing-mode="lr-tb"/>
    </style:style>
    <style:style style:name="P1" style:family="paragraph" style:parent-style-name="Zápatí">
      <style:paragraph-properties fo:text-align="center" style:justify-single-word="false"/>
    </style:style>
    <style:style style:name="P2" style:family="paragraph" style:parent-style-name="Text_20_body">
      <style:text-properties style:font-name="Calibri" fo:language="cs" fo:country="CZ"/>
    </style:style>
    <style:style style:name="P3" style:family="paragraph" style:parent-style-name="Text_20_body">
      <style:text-properties fo:color="#5b9bd5" style:font-name="Calibri" fo:language="cs" fo:country="CZ"/>
    </style:style>
    <style:style style:name="P4" style:family="paragraph" style:parent-style-name="Text_20_body">
      <style:text-properties fo:color="#5b9bd5" style:font-name="Calibri" fo:language="cs" fo:country="CZ" fo:font-style="italic" style:font-style-asian="italic" style:font-style-complex="italic"/>
    </style:style>
    <style:style style:name="P5" style:family="paragraph" style:parent-style-name="First_20_paragraph">
      <style:text-properties style:font-name="Calibri" fo:language="cs" fo:country="CZ"/>
    </style:style>
    <style:style style:name="P6" style:family="paragraph" style:parent-style-name="Table_20_Contents">
      <style:paragraph-properties fo:margin-left="0cm" fo:margin-right="0cm" fo:text-indent="0cm" style:auto-text-indent="false">
        <style:tab-stops/>
      </style:paragraph-properties>
    </style:style>
    <style:style style:name="P7" style:family="paragraph" style:parent-style-name="Table_20_Contents">
      <style:text-properties fo:color="#5b9bd5" style:font-name="Calibri" fo:language="cs" fo:country="CZ"/>
    </style:style>
    <style:style style:name="P8" style:family="paragraph" style:parent-style-name="Heading_20_2">
      <style:text-properties style:font-name="Calibri" fo:language="cs" fo:country="CZ"/>
    </style:style>
    <style:style style:name="P9" style:family="paragraph" style:parent-style-name="Text_20_body" style:master-page-name="MP0">
      <style:paragraph-properties style:page-number="auto" fo:break-before="page"/>
    </style:style>
    <style:style style:name="T1" style:family="text">
      <style:text-properties style:font-name="Calibri" fo:language="cs" fo:country="CZ"/>
    </style:style>
    <style:style style:name="T2" style:family="text">
      <style:text-properties style:font-name="Calibri" fo:language="cs" fo:country="CZ" fo:font-style="italic" style:font-style-asian="italic" style:font-style-complex="italic"/>
    </style:style>
    <style:style style:name="T3" style:family="text">
      <style:text-properties style:font-name="Calibri" fo:language="cs" fo:country="CZ" fo:font-weight="bold" style:font-weight-asian="bold"/>
    </style:style>
    <style:style style:name="T4" style:family="text">
      <style:text-properties style:font-name="Calibri" fo:language="cs" fo:country="CZ" fo:font-weight="bold" style:font-weight-asian="bold" style:font-weight-complex="bold"/>
    </style:style>
    <style:style style:name="T5" style:family="text">
      <style:text-properties fo:color="#5b9bd5" style:font-name="Calibri" fo:language="cs" fo:country="CZ"/>
    </style:style>
    <style:style style:name="T6" style:family="text">
      <style:text-properties fo:color="#5b9bd5" style:font-name="Calibri" fo:language="cs" fo:country="CZ"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andardní_20_písmo_20_odstavce"><text:span text:style-name="T1">Fyzická subjektivně-právní rozcvička</text:span></text:span></text:p>
      <text:p text:style-name="First_20_paragraph"><text:span text:style-name="Standardní_20_písmo_20_odstavce"><text:span text:style-name="T2">aneb o některých důležitých pojmech</text:span></text:span></text:p>
      <text:p text:style-name="P2">Než se pustíme do širšího povídání o vnitřním uspořádání Junáka a o právních předpisech, probereme si v této „rozcvičkové“ kapitole několik klíčových pojmů, bez jejichž dobrého porozumění se v dalším textu neobejdeme.</text:p>
      <text:h text:style-name="P8" text:outline-level="2">Právní osobnost</text:h>
      <text:p text:style-name="P5">První, čemu se pokusíme porozumět, je „právní osobnost“. Co tento pojem znamená? Stručně řečeno: schopnost mít práva a povinnosti upravené právními předpisy.</text:p>
      <table:table table:name="Tabulka1" table:style-name="Tabulka1">
        <table:table-column table:style-name="Tabulka1.A"/>
        <table:table-column table:style-name="Tabulka1.B"/>
        <table:table-row>
          <table:table-cell table:style-name="Tabulka1.A1" office:value-type="string">
            <text:p text:style-name="P6"><text:span text:style-name="Standardní_20_písmo_20_odstavce"><text:span text:style-name="T5"/></text:span></text:p>
          </table:table-cell>
          <table:table-cell table:style-name="Tabulka1.A1" office:value-type="string">
            <text:p text:style-name="P7">No to jsi mi to tedy vysvětlil!</text:p>
          </table:table-cell>
        </table:table-row>
      </table:table>
      <text:p text:style-name="First_20_paragraph"><text:span text:style-name="Standardní_20_písmo_20_odstavce"><text:span text:style-name="T6">A hele, razítko! Už jsem si říkal, kdy se asi objevíš. Tak hezky poslouchej a všechno pochopíš. Aspoň doufám…</text:span></text:span></text:p>
      <text:p text:style-name="P2">Právní předpisy, tedy především zákony, vyhlášky a nařízení vlády ukládají nejrůznější povinnosti a zaručují různá práva. Například prodávající má povinnost upozornit na případné vady zboží, kupující má povinnost zaplatit za zboží jeho cenu. Nebo řečeno jinak: kupující má právo na zboží bez skrytých vad a prodávající má právo na peníze za zboží.</text:p>
      <text:p text:style-name="P2">Práva a povinnosti mají především lidé. Každý člověk je od narození zapleten do složité sítě právních vztahů. Už nemluvně se může třeba stát dědicem nebo příjemcem daru.</text:p>
      <text:p text:style-name="P2">Je ale zjevné, že práva a povinnosti nemají jenom lidé. Práva a povinnosti má třeba i škola, úřad, akciová společnost, politická strana, nadace, spolek a mnoho dalších. Na druhou stranu tušíme, že třeba skupina cestujících, kteří se sešli v jednom vagónu vlaku, právní osobnost jako celek nemá. Každý z cestujících má sám za sebe svoje práva a povinnosti, ale celá skupina subjektem práva není. Jak tedy poznáme, kdo má právní osobnost a kdo ne? Odpověď je vcelku jednoduchá:</text:p>
      <text:p text:style-name="P2">Právní osobnost má každý člověk už od narození a dále mají právní osobnost subjekty, o nichž to stanoví zákon.</text:p>
      <text:p text:style-name="P3">Tak moment! Tuhle říkali na čekatelkách, že středisko má právní subjektivitu a oddíl ne. To mi chceš namluvit, že nějaký zákon řeší skautské oddíly a střediska?<text:line-break/></text:p>
      <text:p text:style-name="P4">Tak prvně – jsem rád, že sis z čekatelek něco zapamatoval. Nicméně pojem „právní subjektivita“ byl s občanským zákoníkem přijatým v roce 2012 nahrazen pojmem „právní osobnost“, každopádně obsahově je to pořád to samé.</text:p>
      <text:p text:style-name="Text_20_body"><text:span text:style-name="Standardní_20_písmo_20_odstavce"><text:span text:style-name="T6">Zákon samozřejmě neřeší konkrétně skautská střediska a oddíly. Ale existuje pro nás velmi důležitý zákon č. 89/2012 Sb., občanský zákoník. A ten říká, že právnické osoby mají právní osobnost. A jelikož Junák je spolek, což je typ právnické osoby, tak má právní osobnost. Stejně jako třeba Pionýr, Liga lesní moudrosti, Česká tábornická unie a mnoho dalších. A ten zákon dále říká, že stanovy spolku určí, které jeho jednotky (tzv. pobočné spolky) mají právní osobnost. A stanovy Junáka určují, že střediska právní osobnost mají a oddíly ne.</text:span></text:span></text:p>
      <text:p text:style-name="Text_20_body"><text:soft-page-break/><text:span text:style-name="Standardní_20_písmo_20_odstavce"><text:span text:style-name="T1">Tak ještě jednou: právní osobnost mají lidé a další subjekty, o kterých to stanoví zákon. V právu se lidem říká </text:span></text:span><text:span text:style-name="Standardní_20_písmo_20_odstavce"><text:span text:style-name="T4">fyzické osoby</text:span></text:span><text:span text:style-name="Standardní_20_písmo_20_odstavce"><text:span text:style-name="T1"> a těm ostatním, kteří mají právní osobnost, ale nejsou to fyzické osoby, se říká </text:span></text:span><text:span text:style-name="Standardní_20_písmo_20_odstavce"><text:span text:style-name="T4">právnické osoby</text:span></text:span><text:span text:style-name="Standardní_20_písmo_20_odstavce"><text:span text:style-name="T1">. Právnická osoba je tedy každý subjekt, který má práva a povinnosti, ale není to člověk. Právnická osoba je ten subjekt, o kterém to stanoví zákon. Souhrnně se fyzické osoby a právnické osoby obvykle nazývají jen „osoby“ (subjekty).</text:span></text:span></text:p>
      <text:p text:style-name="P3">To je tedy jasné. Osoby (subjekty) mají právní osobnost.<text:line-break/></text:p>
      <text:p text:style-name="Text_20_body"><text:span text:style-name="Standardní_20_písmo_20_odstavce"><text:span text:style-name="T6">Ano, docela jasné.</text:span></text:span></text:p>
      <text:h text:style-name="P8" text:outline-level="2">Svéprávnost</text:h>
      <text:p text:style-name="First_20_paragraph"><text:span text:style-name="Standardní_20_písmo_20_odstavce"><text:span text:style-name="T1">Další důležitým pojmem je </text:span></text:span><text:span text:style-name="Standardní_20_písmo_20_odstavce"><text:span text:style-name="T3">právní jednání</text:span></text:span><text:span text:style-name="Standardní_20_písmo_20_odstavce"><text:span text:style-name="T1">. Právním jednáním je nějaká činnost, která má právní důsledky. Právní jednání je tedy jasný a srozumitelný projev vůle k tomu, aby nastala nějaká právní skutečnost. Typickým právním jednáním je podpis smlouvy.</text:span></text:span></text:p>
      <text:p text:style-name="Text_20_body"><text:span text:style-name="Standardní_20_písmo_20_odstavce"><text:span text:style-name="T6">Zkus si teď představit úplně malé dítě. Nemluvně. Víme už, že má právní osobnost - může se třeba stát příjemcem daru. Je ale svéprávné?</text:span></text:span></text:p>
      <text:p text:style-name="P3">To asi těžko. Neumí ani mluvit, natož podepsat smlouvu. Kdepak.<text:line-break/></text:p>
      <text:p text:style-name="Text_20_body"><text:span text:style-name="Standardní_20_písmo_20_odstavce"><text:span text:style-name="T6">A co když třeba povyroste? Představme si, že je mu osm. Myslíš, že už může uzavřít smlouvu?</text:span></text:span></text:p>
      <text:p text:style-name="P3">Asi ne. Já si teda neumím představit žádné osmileté dítě, jak uzavírá smlouvu.<text:line-break/></text:p>
      <text:p text:style-name="Text_20_body"><text:span text:style-name="Standardní_20_písmo_20_odstavce"><text:span text:style-name="T6">A to se zase mýlíš. Já znám spoustu dětí, které uzavírají smlouvy.</text:span></text:span></text:p>
      <text:p text:style-name="Text_20_body"><text:span text:style-name="Standardní_20_písmo_20_odstavce"><text:span text:style-name="T5">Vážně???</text:span></text:span><text:span text:style-name="Standardní_20_písmo_20_odstavce"><text:span text:style-name="T1"><text:line-break/></text:span></text:span></text:p>
      <text:p text:style-name="P2">Abychom tomu porozuměli, musíme si uvědomit, že uzavřená smlouva zdaleka nemusí mít písemnou podobu. Jen u některých typů smluv zákon vyžaduje, aby byly písemné, třeba smlouva na prodej nemovité věci. U většiny smluv však stačí k uzavření i nějaký jasný projev vůle. Představme si to naše osmileté dítě, jak stojí v pekařství, podává paní za pultem dvě koruny a říká: „prosil bych jeden rohlík“. A paní si od něj vezme peníze a podá mu rohlík. Právě uzavřeli kupní smlouvu.</text:p>
      <text:p text:style-name="P2">Smlouvu o koupi rohlíku tedy osmileté dítě uzavřít může, se smlouvou o výměně tatínkova auta za novou počítačovou hru by ale asi neuspělo. Zákon říká, že plnou svéprávnost mají lidé dospělí, plnoletí, tedy starší osmnácti let. Ti mladší pak nejsou plně svéprávní, ale jsou způsobilí k právním jednáním přiměřeným jejich vyspělosti. Jednání, které jejich věku a schopnostem nejsou přiměřené, za ně dělají jejich rodiče.</text:p>
      <text:p text:style-name="P2">Možná se někomu vnucuje otázka, jak se pozná, že nějaké právní jednání je schopnostem dítěte přiměřené. Odpověď není vůbec jednoduchá a ve sporných případech by to řešil soud. A ten by zjišťoval, zda si dítě bylo vědomo v plném rozsahu důsledků svého jednání a zda „vědělo, co <text:soft-page-break/>dělá.“</text:p>
      <text:h text:style-name="P8" text:outline-level="2">Statutární orgán</text:h>
      <text:p text:style-name="P5">Jak je to s právnickými osobami? Jak ty činí právní jednání ? Junák má padesát tisíc členů, asi nemůžou smlouvu postupně podepsat všichni.</text:p>
      <text:p text:style-name="Text_20_body"><text:span text:style-name="Standardní_20_písmo_20_odstavce"><text:span text:style-name="T1">Za právnickou osobu musí dělat právní úkony nějaký orgán. A tak zákon zavádí pojem </text:span></text:span><text:span text:style-name="Standardní_20_písmo_20_odstavce"><text:span text:style-name="T4">statutární orgán</text:span></text:span><text:span text:style-name="Standardní_20_písmo_20_odstavce"><text:span text:style-name="T1">. Stručně řečeno je to univerzální zástupce, který svou právnickou osobu může zastoupit vždy a ve všech jednáních, ba dokonce ho ze zákona nelze omezit (kdykoliv zastupuje, zastupuje platně, bez ohledu na cokoliv).</text:span></text:span></text:p>
      <text:p text:style-name="P2">Kdo je statutárním orgánem, to stanoví přímo zákon, nebo k tomu zmocní statut, stanovy, zakládací listina nebo nějaký jiný „základní dokument“ organizace. Zákon stanoví, že statutárním orgánem společnosti s ručením omezeným (eseróčka) je jednatel, statutárním orgánem nadace je správní rada. A zákon stanoví, že statutárním orgánem spolku je ten, koho určí stanovy. Stanovy Junáka kupříkladu určují, že statutárním orgánem je starosta.</text:p>
      <text:p text:style-name="Text_20_body"><text:span text:style-name="Standardní_20_písmo_20_odstavce"><text:span text:style-name="T1">Statutární orgán je ten, kdo může jménem právnické osoby činit </text:span></text:span><text:span text:style-name="Standardní_20_písmo_20_odstavce"><text:span text:style-name="T4">veškerá</text:span></text:span><text:span text:style-name="Standardní_20_písmo_20_odstavce"><text:span text:style-name="T1"> právní jednání. Za právnickou osobu ale mohou právně jednat i jiní její pracovníci nebo členové, pokud je to vzhledem k jejich pracovnímu zařazení obvyklé. To přímo říká zákon. Jistě se zase můžeme ptát, co je „obvyklé“. Je asi obvyklé, že koupit rohlíky (jménem skautského střediska a na jeho účet) může prakticky kdokoliv - i děti. Nájemní smlouva na nemovitou věc (klubovnu) už by asi mohla být sporná. A případný spor by opět rozhodoval soud.</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style:font-name-asian="Lucida Sans Unicode"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152cm" fo:margin-bottom="0.15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254cm" fo:margin-bottom="0.254cm" style:contextual-spacing="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Definition_20_Term" style:display-name="Definition Term" style:family="paragraph" style:parent-style-name="Standard" style:next-style-name="Definition_20_Definition">
      <style:paragraph-properties fo:margin-top="0.152cm" fo:margin-bottom="0.152cm" style:contextual-spacing="false" fo:hyphenation-ladder-count="no-limit"/>
      <style:text-properties fo:hyphenate="fals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fo:hyphenation-ladder-count="no-limit"/>
      <style:text-properties fo:hyphenate="fals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atum" style:family="paragraph" style:parent-style-name="Standard" style:next-style-name="Text_20_body">
      <style:paragraph-properties fo:hyphenation-ladder-count="no-limit"/>
      <style:text-properties fo:font-style="italic" style:font-style-asian="italic" fo:hyphenate="false"/>
    </style:style>
    <style:style style:name="Author" style:family="paragraph" style:parent-style-name="Standard" style:next-style-name="Datum">
      <style:paragraph-properties fo:hyphenation-ladder-count="no-limit"/>
      <style:text-properties fo:font-style="italic" style:font-style-asian="italic" fo:hyphenate="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style:style>
    <style:style style:name="First_20_paragraph" style:display-name="First paragraph" style:family="paragraph" style:parent-style-name="Standard" style:next-style-name="Text_20_body">
      <style:paragraph-properties fo:hyphenation-ladder-count="no-limit"/>
      <style:text-properties fo:hyphenate="false"/>
    </style:style>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3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2.54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1.0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1$Windows_x86 LibreOffice_project/a59ce81388f477fc89db57f0c27f222f31884eb</meta:generator>
    <dc:title>Organizace a právo</dc:title>
    <meta:initial-creator>Iveta</meta:initial-creator>
    <dc:creator>Iveta</dc:creator>
    <meta:creation-date>2015-04-23T07:15:00Z</meta:creation-date>
    <dc:date>2015-04-23T07:20:00Z</dc:date>
    <meta:editing-cycles>3</meta:editing-cycles>
    <meta:editing-duration>PT360S</meta:editing-duration>
    <meta:document-statistic meta:table-count="1" meta:image-count="0" meta:object-count="0" meta:page-count="3" meta:paragraph-count="34" meta:word-count="1024" meta:character-count="6448" meta:non-whitespace-character-count="5452"/>
    <meta:template xlink:type="simple" xlink:actuate="onRequest" xlink:title="" xlink:href="file:///C:/Users/pp/AppData/Local/Microsoft/Windows/INetCache/IE/JR3EH3D2/subjekty.odt/Normal"/>
  </office:meta>
</office:document-meta>
</file>