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kusy v oddílech</text:p>
      <text:p text:style-name="Standard"/>
      <text:p text:style-name="Standard">Teplotní využití voskovek – s</text:p>
      <text:p text:style-name="Standard">Pevné konstrukce s využitím novin <text:s/>– r</text:p>
      <text:p text:style-name="Standard">Pěstování plísní, aneb myjte si ruce – v,s</text:p>
      <text:p text:style-name="Standard">Pomědění hřebíků – s</text:p>
      <text:p text:style-name="Standard">Použití triviální destilační aparatury – v,s</text:p>
      <text:p text:style-name="Standard">Výroba indikátoru kyselosti – v,s</text:p>
      <text:p text:style-name="Standard">Jar + ocet + soda na několik způsobů – v</text:p>
      <text:p text:style-name="Standard">Jak oloupat vejce a neporušit vnitřek – v</text:p>
      <text:p text:style-name="Standard">Výroba papíru – v,s,r</text:p>
      <text:p text:style-name="Standard">Z čeho vyrobit bublifuk – v</text:p>
      <text:p text:style-name="Standard">Pěstování krystalu – v,s</text:p>
      <text:p text:style-name="Standard">Pájení – r</text:p>
      <text:p text:style-name="Standard">Igelitová lupa – v,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. H.</meta:initial-creator>
    <meta:creation-date>2015-04-03T12:48:16.15</meta:creation-date>
    <dc:date>2015-04-03T21:55:20.84</dc:date>
    <dc:creator>V. H.</dc:creator>
    <meta:editing-duration>PT3H7M3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4" meta:word-count="77" meta:character-count="406"/>
  </office:meta>
</office:document-meta>
</file>