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26pt" officeooo:rsid="00072a86" officeooo:paragraph-rsid="00072a86" fo:background-color="#000000" style:font-size-asian="26pt" style:font-size-complex="26pt"/>
    </style:style>
    <style:style style:name="P2" style:family="paragraph" style:parent-style-name="Standard">
      <style:text-properties style:font-name="Ubuntu" fo:font-size="11pt" officeooo:rsid="00072a86" officeooo:paragraph-rsid="00072a86" style:font-size-asian="11pt" style:font-size-complex="11pt"/>
    </style:style>
    <style:style style:name="P3" style:family="paragraph" style:parent-style-name="Standard">
      <style:text-properties style:font-name="Ubuntu" fo:font-size="11pt" fo:font-weight="normal" officeooo:rsid="00072a86" officeooo:paragraph-rsid="00072a86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Ubuntu" fo:font-size="11pt" fo:font-weight="250" officeooo:rsid="00072a86" officeooo:paragraph-rsid="00072a86" style:font-size-asian="11pt" style:font-size-complex="11pt"/>
    </style:style>
    <style:style style:name="P5" style:family="paragraph" style:parent-style-name="Standard">
      <style:text-properties style:font-name="Ubuntu" fo:font-size="11pt" fo:font-weight="250" officeooo:rsid="00072a86" officeooo:paragraph-rsid="000978cc" style:font-size-asian="11pt" style:font-size-complex="11pt"/>
    </style:style>
    <style:style style:name="P6" style:family="paragraph" style:parent-style-name="Standard" style:list-style-name="L4">
      <style:text-properties style:font-name="Ubuntu" fo:font-size="11pt" fo:font-weight="250" officeooo:rsid="00072a86" officeooo:paragraph-rsid="000978cc" style:font-size-asian="11pt" style:font-size-complex="11pt"/>
    </style:style>
    <style:style style:name="P7" style:family="paragraph" style:parent-style-name="Standard" style:list-style-name="L1">
      <style:text-properties style:font-name="Ubuntu" fo:font-size="11pt" fo:font-weight="250" officeooo:rsid="00080b17" officeooo:paragraph-rsid="00080b17" style:font-size-asian="11pt" style:font-size-complex="11pt"/>
    </style:style>
    <style:style style:name="P8" style:family="paragraph" style:parent-style-name="Standard">
      <style:text-properties style:font-name="Ubuntu" fo:font-size="11pt" fo:font-weight="250" officeooo:rsid="00080b17" officeooo:paragraph-rsid="00080b17" style:font-size-asian="11pt" style:font-size-complex="11pt"/>
    </style:style>
    <style:style style:name="P9" style:family="paragraph" style:parent-style-name="Standard">
      <style:text-properties style:font-name="Ubuntu" fo:font-size="11pt" fo:font-weight="250" officeooo:rsid="000978cc" officeooo:paragraph-rsid="000d09d5" style:font-size-asian="11pt" style:font-size-complex="11pt"/>
    </style:style>
    <style:style style:name="P10" style:family="paragraph" style:parent-style-name="Standard" style:list-style-name="L7">
      <style:text-properties style:font-name="Ubuntu" fo:font-size="11pt" fo:font-weight="250" officeooo:rsid="000978cc" officeooo:paragraph-rsid="000d09d5" style:font-size-asian="11pt" style:font-size-complex="11pt"/>
    </style:style>
    <style:style style:name="P11" style:family="paragraph" style:parent-style-name="Standard">
      <style:text-properties style:font-name="Ubuntu" fo:font-size="11pt" fo:font-weight="250" officeooo:rsid="000978cc" officeooo:paragraph-rsid="00072a86" style:font-size-asian="11pt" style:font-size-complex="11pt"/>
    </style:style>
    <style:style style:name="P12" style:family="paragraph" style:parent-style-name="Standard">
      <style:text-properties style:font-name="Ubuntu" fo:font-size="11pt" fo:font-weight="250" officeooo:rsid="000c0fd4" officeooo:paragraph-rsid="000c0fd4" style:font-size-asian="11pt" style:font-size-complex="11pt"/>
    </style:style>
    <style:style style:name="P13" style:family="paragraph" style:parent-style-name="Standard" style:list-style-name="L5">
      <style:text-properties style:font-name="Ubuntu" fo:font-size="11pt" fo:font-weight="250" officeooo:rsid="000c0fd4" officeooo:paragraph-rsid="000c0fd4" style:font-size-asian="11pt" style:font-size-complex="11pt"/>
    </style:style>
    <style:style style:name="P14" style:family="paragraph" style:parent-style-name="Standard" style:list-style-name="L7">
      <style:text-properties style:font-name="Ubuntu" fo:font-size="11pt" fo:font-weight="250" officeooo:rsid="000e9eb0" officeooo:paragraph-rsid="000e9eb0" style:font-size-asian="11pt" style:font-size-complex="11pt"/>
    </style:style>
    <style:style style:name="P15" style:family="paragraph" style:parent-style-name="Standard" style:list-style-name="L2">
      <style:text-properties fo:font-size="11pt" officeooo:paragraph-rsid="00080b17" style:font-size-asian="11pt" style:font-size-complex="11pt"/>
    </style:style>
    <style:style style:name="T1" style:family="text">
      <style:text-properties officeooo:rsid="00078647"/>
    </style:style>
    <style:style style:name="T2" style:family="text">
      <style:text-properties style:font-name="Ubuntu" fo:font-weight="250" officeooo:rsid="00080b17"/>
    </style:style>
    <style:style style:name="T3" style:family="text">
      <style:text-properties style:font-name="Ubuntu" fo:font-weight="250" officeooo:rsid="000978cc"/>
    </style:style>
    <style:style style:name="T4" style:family="text">
      <style:text-properties officeooo:rsid="000978cc"/>
    </style:style>
    <style:style style:name="T5" style:family="text">
      <style:text-properties officeooo:rsid="000ca431"/>
    </style:style>
    <style:style style:name="T6" style:family="text">
      <style:text-properties officeooo:rsid="000f1f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7cm" fo:text-indent="-0.635cm" fo:margin-left="2.2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7cm" fo:text-indent="-0.635cm" fo:margin-left="3.5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2cm" fo:text-indent="-0.635cm" fo:margin-left="4.1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7cm" fo:text-indent="-0.635cm" fo:margin-left="4.8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2cm" fo:text-indent="-0.635cm" fo:margin-left="5.4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2cm" fo:text-indent="-0.635cm" fo:margin-left="6.7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7cm" fo:text-indent="-0.635cm" fo:margin-left="7.35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hák pro dvojitého kmotra :-)</text:p>
      <text:p text:style-name="P2"/>
      <text:p text:style-name="P3">Představa o průběhu:</text:p>
      <text:p text:style-name="P4">Tato část zpětné vazby by měla zabrat přibližně <text:span text:style-name="T1">30 minut a měla by zahrnovat dvě formy aktivity:</text:span></text:p>
      <text:list xml:id="list6028158240992705259" text:style-name="L1">
        <text:list-item>
          <text:p text:style-name="P7">Volné povídání a kladení otázek – zaměřené na sociální rozměr Gemini, předakci a očekávání, včetně zatím nenaplněných.</text:p>
        </text:list-item>
        <text:list-item>
          <text:p text:style-name="P7">Technika „Ruku na toho, kdo...“ - Podporuje zaměření na sociální rozměr tázání, je zajímavou ukázkou vhodnou jako inspirace pro Castory v jejich oddílech</text:p>
        </text:list-item>
      </text:list>
      <text:p text:style-name="P8"/>
      <text:p text:style-name="P8">Za sebou by to podle mého názoru mělo plynout tak, že:</text:p>
      <text:list xml:id="list4105955284378501693" text:style-name="L2">
        <text:list-item>
          <text:p text:style-name="P15"><text:span text:style-name="T2">nejdříve budou volné otázky, </text:span></text:p>
        </text:list-item>
        <text:list-item>
          <text:p text:style-name="P15"><text:span text:style-name="T2">pak „šahací“ aktivita, </text:span></text:p>
        </text:list-item>
        <text:list-item>
          <text:p text:style-name="P15"><text:span text:style-name="T2">následně opět ještě možnost něco říct doptat se </text:span></text:p>
        </text:list-item>
        <text:list-item>
          <text:p text:style-name="P15"><text:span text:style-name="T2">a nakonec </text:span><text:span text:style-name="T3">ještě komentář k použité aktivitě „Ruku na toho kdo...“ kdy ji doporučujete, kdy je nedoporučujete, na co si při ní dát pozor a co hlavně zjišťuje</text:span></text:p>
        </text:list-item>
      </text:list>
      <text:p text:style-name="P2"/>
      <text:p text:style-name="P2">Na co se zaměřit v otázkách:</text:p>
      <text:p text:style-name="P9"/>
      <text:list xml:id="list5347942880831228513" text:style-name="L7">
        <text:list-item>
          <text:p text:style-name="P10">Dojmy z přípravy předakce</text:p>
          <text:list>
            <text:list-item>
              <text:p text:style-name="P10">Sociální momenty - Jak se cítí spolu? Přišla jim práce na předakci konfliktní?</text:p>
            </text:list-item>
            <text:list-item>
              <text:p text:style-name="P14">Věcné momenty – Připadá jim, že přípravy jsou dobře rozjeté? Z čeho mají obavy? Na co těší? Vědí, co má každý z nich konkrétně udělat pro zdárný průběh příprav? <text:span text:style-name="T6">K čemu podle nich předakce bude užitečná?</text:span></text:p>
            </text:list-item>
          </text:list>
        </text:list-item>
        <text:list-item>
          <text:p text:style-name="P10">Očekávání - Co si teď myslí, že jim Gemini může přinést? Co by ještě uvítali? Co jim zatím chybělo?</text:p>
        </text:list-item>
        <text:list-item>
          <text:p text:style-name="P10">Ideálně vyzkoušet nějakou „divnou“ neobvyklou techniku, ať si odnesou něco praktického... pro sociální rozměr a práci na předakci se hodí třeba tato:</text:p>
        </text:list-item>
      </text:list>
      <text:p text:style-name="P11"/>
      <text:p text:style-name="P2">„Divná technika“ na ukázku možné formy - „<text:span text:style-name="T4">Ruku na toho, kdo...“</text:span>:</text:p>
      <text:p text:style-name="P5">T<text:span text:style-name="T4">ato cílená zpětná vazba ukáže přínos a důležitost jednotlivých členů skupiny. Každý účastník volí pomocí svých rukou. Každý má jeden hlas – jednu ruku. Instruktor vysloví tvrzení a poté každý z účastníků položí ruku na rameno toho, ke komu se toto tvrzení podle jeho soudu nejvíce hodí.</text:span></text:p>
      <text:p text:style-name="P5"/>
      <text:p text:style-name="P5"><text:span text:style-name="T4">Příklady tvrzení jsou například: „Ruku na toho, kdo (komu, koho)…“</text:span></text:p>
      <text:p text:style-name="P5"/>
      <text:list xml:id="list633494002744451254" text:style-name="L4">
        <text:list-item>
          <text:p text:style-name="P6"><text:span text:style-name="T4">se stará ve skupině o dobrou náladu a smích</text:span></text:p>
        </text:list-item>
        <text:list-item>
          <text:p text:style-name="P6"><text:span text:style-name="T4">má dobré nápady</text:span></text:p>
        </text:list-item>
        <text:list-item>
          <text:p text:style-name="P6"><text:span text:style-name="T4">dobře naslouchá</text:span></text:p>
        </text:list-item>
        <text:list-item>
          <text:p text:style-name="P6"><text:span text:style-name="T4">ti pomohl</text:span></text:p>
        </text:list-item>
        <text:list-item>
          <text:p text:style-name="P6"><text:span text:style-name="T4">jsi mu pomohl ty</text:span></text:p>
        </text:list-item>
        <text:list-item>
          <text:p text:style-name="P6"><text:span text:style-name="T4">bychom ho měli více poslouchat</text:span></text:p>
        </text:list-item>
        <text:list-item>
          <text:p text:style-name="P6"><text:span text:style-name="T4">je šikovný</text:span></text:p>
        </text:list-item>
        <text:list-item>
          <text:p text:style-name="P6"><text:span text:style-name="T4">se stará o to, jak se ostatní cítí</text:span></text:p>
        </text:list-item>
        <text:list-item>
          <text:p text:style-name="P6"><text:span text:style-name="T4">bys mu chtěl poděkovat</text:span></text:p>
        </text:list-item>
        <text:list-item>
          <text:p text:style-name="P6"><text:span text:style-name="T4">tě překvapil</text:span></text:p>
        </text:list-item>
        <text:list-item>
          <text:p text:style-name="P6"><text:span text:style-name="T4">byl trpělivý</text:span></text:p>
        </text:list-item>
        <text:list-item>
          <text:p text:style-name="P6"><text:span text:style-name="T4">je přemýšlivý</text:span></text:p>
        </text:list-item>
      </text:list>
      <text:p text:style-name="P5"/>
      <text:p text:style-name="P12">Poznámky:</text:p>
      <text:list xml:id="list1220033689114380189" text:style-name="L5">
        <text:list-item>
          <text:p text:style-name="P13">Takhle zadané to vždycky hledá ty „nejlepší <text:span text:style-name="T5">či nejvýraznější</text:span>“ <text:span text:style-name="T5">v daném kritériu</text:span>, takže podle mého názoru je možné <text:span text:style-name="T5">se ptát na tutéž věc vícekrát (Tím tedy lidé říkají „a ještě to platí o...“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08:56:48.753566726</meta:creation-date>
    <dc:date>2016-05-08T10:16:00.389576408</dc:date>
    <meta:editing-duration>PT1H19M8S</meta:editing-duration>
    <meta:editing-cycles>12</meta:editing-cycles>
    <meta:generator>LibreOffice/5.1.2.2$Linux_x86 LibreOffice_project/10m0$Build-2</meta:generator>
    <meta:document-statistic meta:table-count="0" meta:image-count="0" meta:object-count="0" meta:page-count="1" meta:paragraph-count="33" meta:word-count="387" meta:character-count="2182" meta:non-whitespace-character-count="1846"/>
  </office:meta>
</office:document-meta>
</file>