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tar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Nadpis1" style:master-page-name="MP0" style:family="paragraph">
      <style:paragraph-properties fo:break-before="page"/>
      <style:text-properties style:font-name="Calibri" fo:language="cs" fo:country="CZ"/>
    </style:style>
    <style:style style:name="T3" style:parent-style-name="Standardnípísmoodstavce" style:family="text">
      <style:text-properties style:font-name="Calibri" fo:color="#5B9BD5" fo:language="cs" fo:country="CZ"/>
    </style:style>
    <style:style style:name="T4" style:parent-style-name="Standardnípísmoodstavce" style:family="text">
      <style:text-properties style:font-name="Calibri" fo:color="#5B9BD5" fo:language="cs" fo:country="CZ"/>
    </style:style>
    <style:style style:name="T5" style:parent-style-name="Standardnípísmoodstavce" style:family="text">
      <style:text-properties style:font-name="Calibri" fo:font-style="italic" style:font-style-asian="italic" style:font-style-complex="italic" fo:color="#5B9BD5" fo:language="cs" fo:country="CZ"/>
    </style:style>
    <style:style style:name="T6" style:parent-style-name="Standardnípísmoodstavce" style:family="text">
      <style:text-properties style:font-name="Calibri" fo:font-style="italic" style:font-style-asian="italic" style:font-style-complex="italic" fo:color="#5B9BD5" fo:language="cs" fo:country="CZ"/>
    </style:style>
    <style:style style:name="T7" style:parent-style-name="Standardnípísmoodstavce" style:family="text">
      <style:text-properties style:font-name="Calibri" fo:font-style="italic" style:font-style-asian="italic" style:font-style-complex="italic" fo:color="#5B9BD5" fo:language="cs" fo:country="CZ"/>
    </style:style>
    <style:style style:name="P8" style:parent-style-name="Nadpis2" style:family="paragraph">
      <style:text-properties style:font-name="Calibri" fo:language="cs" fo:country="CZ"/>
    </style:style>
    <style:style style:name="P9" style:parent-style-name="Firstparagraph" style:family="paragraph">
      <style:text-properties style:font-name="Calibri" fo:language="cs" fo:country="CZ"/>
    </style:style>
    <style:style style:name="T10" style:parent-style-name="Standardnípísmoodstavce" style:family="text">
      <style:text-properties style:font-name="Calibri" fo:language="cs" fo:country="CZ"/>
    </style:style>
    <style:style style:name="T11" style:parent-style-name="Standardnípísmoodstavce" style:family="text">
      <style:text-properties style:font-name="Calibri" fo:language="cs" fo:country="CZ"/>
    </style:style>
    <style:style style:name="T12" style:parent-style-name="Standardnípísmoodstavce" style:family="text">
      <style:text-properties style:font-name="Calibri" fo:language="cs" fo:country="CZ"/>
    </style:style>
    <style:style style:name="P13" style:parent-style-name="Textbody" style:family="paragraph">
      <style:text-properties style:font-name="Calibri" fo:language="cs" fo:country="CZ"/>
    </style:style>
    <style:style style:name="T14" style:parent-style-name="Standardnípísmoodstavce" style:family="text">
      <style:text-properties style:font-name="Calibri" fo:language="cs" fo:country="CZ"/>
    </style:style>
    <style:style style:name="T15" style:parent-style-name="Standardnípísmoodstavce" style:family="text">
      <style:text-properties style:font-name="Calibri" fo:language="cs" fo:country="CZ"/>
    </style:style>
    <style:style style:name="P16" style:parent-style-name="Textbody" style:family="paragraph">
      <style:text-properties style:font-name="Calibri" fo:language="cs" fo:country="CZ"/>
    </style:style>
    <style:style style:name="P17" style:parent-style-name="Textbody" style:family="paragraph">
      <style:text-properties style:font-name="Calibri" fo:language="cs" fo:country="CZ"/>
    </style:style>
    <style:style style:name="P18" style:parent-style-name="Nadpis2" style:family="paragraph">
      <style:text-properties style:font-name="Calibri" fo:language="cs" fo:country="CZ"/>
    </style:style>
    <style:style style:name="P19" style:parent-style-name="Nadpis3" style:family="paragraph">
      <style:text-properties style:font-name="Calibri" fo:language="cs" fo:country="CZ"/>
    </style:style>
    <style:style style:name="P20" style:parent-style-name="Firstparagraph" style:family="paragraph">
      <style:text-properties style:font-name="Calibri" fo:language="cs" fo:country="CZ"/>
    </style:style>
    <style:style style:name="T21" style:parent-style-name="Standardnípísmoodstavce" style:family="text">
      <style:text-properties style:font-name="Calibri" fo:language="cs" fo:country="CZ"/>
    </style:style>
    <style:style style:name="T22" style:parent-style-name="Standardnípísmoodstavce" style:family="text">
      <style:text-properties style:font-name="Calibri" fo:language="cs" fo:country="CZ"/>
    </style:style>
    <style:style style:name="T23" style:parent-style-name="Standardnípísmoodstavce" style:family="text">
      <style:text-properties style:font-name="Calibri" fo:language="cs" fo:country="CZ"/>
    </style:style>
    <style:style style:name="T24" style:parent-style-name="Standardnípísmoodstavce" style:family="text">
      <style:text-properties style:font-name="Calibri" fo:language="cs" fo:country="CZ"/>
    </style:style>
    <style:style style:name="T25" style:parent-style-name="Standardnípísmoodstavce" style:family="text">
      <style:text-properties style:font-name="Calibri" fo:language="cs" fo:country="CZ"/>
    </style:style>
    <style:style style:name="P26" style:parent-style-name="Textbody" style:family="paragraph">
      <style:text-properties style:font-name="Calibri" fo:language="cs" fo:country="CZ"/>
    </style:style>
    <style:style style:name="P27" style:parent-style-name="Textbody" style:family="paragraph">
      <style:text-properties style:font-name="Calibri" fo:language="cs" fo:country="CZ"/>
    </style:style>
    <style:style style:name="P28" style:parent-style-name="Textbody" style:family="paragraph">
      <style:text-properties style:font-name="Calibri" fo:color="#5B9BD5" fo:language="cs" fo:country="CZ"/>
    </style:style>
    <style:style style:name="T29" style:parent-style-name="Standardnípísmoodstavce" style:family="text">
      <style:text-properties style:font-name="Calibri" fo:font-style="italic" style:font-style-asian="italic" style:font-style-complex="italic" fo:color="#5B9BD5" fo:language="cs" fo:country="CZ"/>
    </style:style>
    <style:style style:name="T30" style:parent-style-name="Standardnípísmoodstavce" style:family="text">
      <style:text-properties style:font-name="Calibri" fo:color="#5B9BD5" fo:language="cs" fo:country="CZ"/>
    </style:style>
    <style:style style:name="T31" style:parent-style-name="Standardnípísmoodstavce" style:family="text">
      <style:text-properties style:font-name="Calibri" fo:font-style="italic" style:font-style-asian="italic" style:font-style-complex="italic" fo:color="#5B9BD5" fo:language="cs" fo:country="CZ"/>
    </style:style>
    <style:style style:name="T32" style:parent-style-name="Standardnípísmoodstavce" style:family="text">
      <style:text-properties style:font-name="Calibri" fo:font-style="italic" style:font-style-asian="italic" style:font-style-complex="italic" fo:color="#5B9BD5" fo:language="cs" fo:country="CZ"/>
    </style:style>
    <style:style style:name="T33" style:parent-style-name="Standardnípísmoodstavce" style:family="text">
      <style:text-properties style:font-name="Calibri" fo:color="#5B9BD5" fo:language="cs" fo:country="CZ"/>
    </style:style>
    <style:style style:name="T34" style:parent-style-name="Standardnípísmoodstavce" style:family="text">
      <style:text-properties style:font-name="Calibri" fo:font-style="italic" style:font-style-asian="italic" style:font-style-complex="italic" fo:color="#5B9BD5" fo:language="cs" fo:country="CZ"/>
    </style:style>
    <style:style style:name="T35" style:parent-style-name="Standardnípísmoodstavce" style:family="text">
      <style:text-properties style:font-name="Calibri" fo:font-style="italic" style:font-style-asian="italic" style:font-style-complex="italic" fo:color="#5B9BD5" fo:language="cs" fo:country="CZ"/>
    </style:style>
    <style:style style:name="T36" style:parent-style-name="Standardnípísmoodstavce" style:family="text">
      <style:text-properties fo:font-style="italic" style:font-style-asian="italic" style:font-style-complex="italic" fo:language="cs" fo:country="CZ"/>
    </style:style>
    <style:style style:name="T37" style:parent-style-name="Standardnípísmoodstavce" style:family="text">
      <style:text-properties style:font-name="Calibri" fo:font-style="italic" style:font-style-asian="italic" style:font-style-complex="italic" fo:color="#5B9BD5" fo:language="cs" fo:country="CZ"/>
    </style:style>
    <style:style style:name="T38" style:parent-style-name="Standardnípísmoodstavce" style:family="text">
      <style:text-properties style:font-name="Calibri" fo:font-style="italic" style:font-style-asian="italic" style:font-style-complex="italic" fo:color="#5B9BD5" fo:language="cs" fo:country="CZ"/>
    </style:style>
    <style:style style:name="P39" style:parent-style-name="Textbody" style:family="paragraph">
      <style:text-properties style:font-name="Calibri" fo:language="cs" fo:country="CZ"/>
    </style:style>
    <style:style style:name="P40" style:parent-style-name="Textbody" style:family="paragraph">
      <style:text-properties style:font-name="Calibri" fo:language="cs" fo:country="CZ"/>
    </style:style>
    <style:style style:name="P41" style:parent-style-name="Textbody" style:family="paragraph">
      <style:text-properties style:font-name="Calibri" fo:language="cs" fo:country="CZ"/>
    </style:style>
    <style:style style:name="P42" style:parent-style-name="Textbody" style:family="paragraph">
      <style:text-properties style:font-name="Calibri" fo:language="cs" fo:country="CZ"/>
    </style:style>
    <style:style style:name="P43" style:parent-style-name="Textbody" style:family="paragraph">
      <style:text-properties style:font-name="Calibri" fo:language="cs" fo:country="CZ"/>
    </style:style>
    <style:style style:name="P44" style:parent-style-name="Nadpis3" style:family="paragraph">
      <style:text-properties style:font-name="Calibri" fo:language="cs" fo:country="CZ"/>
    </style:style>
    <style:style style:name="P45" style:parent-style-name="Firstparagraph" style:family="paragraph">
      <style:text-properties style:font-name="Calibri" fo:language="cs" fo:country="CZ"/>
    </style:style>
    <style:style style:name="T46" style:parent-style-name="Standardnípísmoodstavce" style:family="text">
      <style:text-properties style:font-name="Calibri" fo:language="cs" fo:country="CZ"/>
    </style:style>
    <style:style style:name="T47" style:parent-style-name="Standardnípísmoodstavce" style:family="text">
      <style:text-properties style:font-name="Calibri" fo:font-weight="bold" style:font-weight-asian="bold" style:font-weight-complex="bold" fo:language="cs" fo:country="CZ"/>
    </style:style>
    <style:style style:name="T48" style:parent-style-name="Standardnípísmoodstavce" style:family="text">
      <style:text-properties style:font-name="Calibri" fo:language="cs" fo:country="CZ"/>
    </style:style>
    <style:style style:name="T49" style:parent-style-name="Standardnípísmoodstavce" style:family="text">
      <style:text-properties style:font-name="Calibri" fo:font-weight="bold" style:font-weight-asian="bold" style:font-weight-complex="bold" fo:language="cs" fo:country="CZ"/>
    </style:style>
    <style:style style:name="T50" style:parent-style-name="Standardnípísmoodstavce" style:family="text">
      <style:text-properties style:font-name="Calibri" fo:font-weight="bold" style:font-weight-asian="bold" style:font-weight-complex="bold" fo:language="cs" fo:country="CZ"/>
    </style:style>
    <style:style style:name="T51" style:parent-style-name="Standardnípísmoodstavce" style:family="text">
      <style:text-properties style:font-name="Calibri" fo:language="cs" fo:country="CZ"/>
    </style:style>
    <style:style style:name="T52" style:parent-style-name="Standardnípísmoodstavce" style:family="text">
      <style:text-properties style:font-name="Calibri" fo:language="cs" fo:country="CZ"/>
    </style:style>
    <style:style style:name="T53" style:parent-style-name="Standardnípísmoodstavce" style:family="text">
      <style:text-properties style:font-name="Calibri" fo:font-weight="bold" style:font-weight-asian="bold" style:font-weight-complex="bold" fo:language="cs" fo:country="CZ"/>
    </style:style>
    <style:style style:name="T54" style:parent-style-name="Standardnípísmoodstavce" style:family="text">
      <style:text-properties style:font-name="Calibri" fo:font-weight="bold" style:font-weight-asian="bold" style:font-weight-complex="bold" fo:language="cs" fo:country="CZ"/>
    </style:style>
    <style:style style:name="T55" style:parent-style-name="Standardnípísmoodstavce" style:family="text">
      <style:text-properties style:font-name="Calibri" fo:language="cs" fo:country="CZ"/>
    </style:style>
    <style:style style:name="T56" style:parent-style-name="Standardnípísmoodstavce" style:family="text">
      <style:text-properties style:font-name="Calibri" fo:font-weight="bold" style:font-weight-asian="bold" style:font-weight-complex="bold" fo:language="cs" fo:country="CZ"/>
    </style:style>
    <style:style style:name="T57" style:parent-style-name="Standardnípísmoodstavce" style:family="text">
      <style:text-properties style:font-name="Calibri" fo:language="cs" fo:country="CZ"/>
    </style:style>
    <style:style style:name="T58" style:parent-style-name="Standardnípísmoodstavce" style:family="text">
      <style:text-properties style:font-name="Calibri" fo:language="cs" fo:country="CZ"/>
    </style:style>
    <style:style style:name="P59" style:parent-style-name="Textbody" style:family="paragraph">
      <style:text-properties style:font-name="Calibri" fo:language="cs" fo:country="CZ"/>
    </style:style>
    <style:style style:name="P60" style:parent-style-name="Textbody" style:family="paragraph">
      <style:text-properties style:font-name="Calibri" fo:language="cs" fo:country="CZ"/>
    </style:style>
    <style:style style:name="T61" style:parent-style-name="Standardnípísmoodstavce" style:family="text">
      <style:text-properties style:font-name="Calibri" fo:language="cs" fo:country="CZ"/>
    </style:style>
    <style:style style:name="T62" style:parent-style-name="Standardnípísmoodstavce" style:family="text">
      <style:text-properties style:font-name="Calibri" fo:font-weight="bold" style:font-weight-asian="bold" style:font-weight-complex="bold" fo:language="cs" fo:country="CZ"/>
    </style:style>
    <style:style style:name="T63" style:parent-style-name="Standardnípísmoodstavce" style:family="text">
      <style:text-properties style:font-name="Calibri" fo:language="cs" fo:country="CZ"/>
    </style:style>
    <style:style style:name="T64" style:parent-style-name="Standardnípísmoodstavce" style:family="text">
      <style:text-properties style:font-name="Calibri" fo:language="cs" fo:country="CZ"/>
    </style:style>
    <style:style style:name="T65" style:parent-style-name="Standardnípísmoodstavce" style:family="text">
      <style:text-properties style:font-name="Calibri" fo:language="cs" fo:country="CZ"/>
    </style:style>
    <style:style style:name="T66" style:parent-style-name="Standardnípísmoodstavce" style:family="text">
      <style:text-properties style:font-name="Calibri" fo:language="cs" fo:country="CZ"/>
    </style:style>
    <style:style style:name="T67" style:parent-style-name="Standardnípísmoodstavce" style:family="text">
      <style:text-properties style:font-name="Calibri" fo:font-weight="bold" style:font-weight-asian="bold" style:font-weight-complex="bold" fo:language="cs" fo:country="CZ"/>
    </style:style>
    <style:style style:name="T68" style:parent-style-name="Standardnípísmoodstavce" style:family="text">
      <style:text-properties style:font-name="Calibri" fo:language="cs" fo:country="CZ"/>
    </style:style>
    <style:style style:name="T69" style:parent-style-name="Standardnípísmoodstavce" style:family="text">
      <style:text-properties style:font-name="Calibri" fo:language="cs" fo:country="CZ"/>
    </style:style>
    <style:style style:name="P70" style:parent-style-name="Textbody" style:family="paragraph">
      <style:text-properties style:font-name="Calibri" fo:language="cs" fo:country="CZ"/>
    </style:style>
    <style:style style:name="T71" style:parent-style-name="Standardnípísmoodstavce" style:family="text">
      <style:text-properties style:font-name="Calibri" fo:font-weight="bold" style:font-weight-asian="bold" style:font-weight-complex="bold" fo:language="cs" fo:country="CZ"/>
    </style:style>
    <style:style style:name="T72" style:parent-style-name="Standardnípísmoodstavce" style:family="text">
      <style:text-properties style:font-name="Calibri" fo:font-weight="bold" style:font-weight-asian="bold" style:font-weight-complex="bold" fo:language="cs" fo:country="CZ"/>
    </style:style>
    <style:style style:name="T73" style:parent-style-name="Standardnípísmoodstavce" style:family="text">
      <style:text-properties style:font-name="Calibri" fo:language="cs" fo:country="CZ"/>
    </style:style>
    <style:style style:name="T74" style:parent-style-name="Standardnípísmoodstavce" style:family="text">
      <style:text-properties style:font-name="Calibri" fo:language="cs" fo:country="CZ"/>
    </style:style>
    <style:style style:name="T75" style:parent-style-name="Standardnípísmoodstavce" style:family="text">
      <style:text-properties style:font-name="Calibri" fo:language="cs" fo:country="CZ"/>
    </style:style>
    <style:style style:name="T76" style:parent-style-name="Standardnípísmoodstavce" style:family="text">
      <style:text-properties style:font-name="Calibri" fo:language="cs" fo:country="CZ"/>
    </style:style>
    <style:style style:name="T77" style:parent-style-name="Standardnípísmoodstavce" style:family="text">
      <style:text-properties style:font-name="Calibri" fo:language="cs" fo:country="CZ"/>
    </style:style>
    <style:style style:name="T78" style:parent-style-name="Standardnípísmoodstavce" style:family="text">
      <style:text-properties style:font-name="Calibri" fo:font-weight="bold" style:font-weight-asian="bold" fo:language="cs" fo:country="CZ"/>
    </style:style>
    <style:style style:name="T79" style:parent-style-name="Standardnípísmoodstavce" style:family="text">
      <style:text-properties style:font-name="Calibri" fo:font-weight="bold" style:font-weight-asian="bold" style:font-weight-complex="bold" fo:language="cs" fo:country="CZ"/>
    </style:style>
    <style:style style:name="T80" style:parent-style-name="Standardnípísmoodstavce" style:family="text">
      <style:text-properties style:font-name="Calibri" fo:font-weight="bold" style:font-weight-asian="bold" style:font-weight-complex="bold" fo:language="cs" fo:country="CZ"/>
    </style:style>
    <style:style style:name="T81" style:parent-style-name="Standardnípísmoodstavce" style:family="text">
      <style:text-properties style:font-name="Calibri" fo:language="cs" fo:country="CZ"/>
    </style:style>
    <style:style style:name="T82" style:parent-style-name="Standardnípísmoodstavce" style:family="text">
      <style:text-properties style:font-name="Calibri" fo:language="cs" fo:country="CZ"/>
    </style:style>
    <style:style style:name="P83" style:parent-style-name="Nadpis3" style:family="paragraph">
      <style:text-properties style:font-name="Calibri" fo:language="cs" fo:country="CZ"/>
    </style:style>
    <style:style style:name="T84" style:parent-style-name="Standardnípísmoodstavce" style:family="text">
      <style:text-properties style:font-name="Calibri" fo:language="cs" fo:country="CZ"/>
    </style:style>
    <style:style style:name="T85" style:parent-style-name="Standardnípísmoodstavce" style:family="text">
      <style:text-properties style:font-name="Calibri" fo:language="cs" fo:country="CZ"/>
    </style:style>
    <style:style style:name="T86" style:parent-style-name="Standardnípísmoodstavce" style:family="text">
      <style:text-properties style:font-name="Calibri" fo:language="cs" fo:country="CZ"/>
    </style:style>
    <style:style style:name="T87" style:parent-style-name="Standardnípísmoodstavce" style:family="text">
      <style:text-properties style:font-name="Calibri" fo:language="cs" fo:country="CZ"/>
    </style:style>
    <style:style style:name="T88" style:parent-style-name="Standardnípísmoodstavce" style:family="text">
      <style:text-properties style:font-name="Calibri" fo:font-weight="bold" style:font-weight-asian="bold" style:font-weight-complex="bold" fo:language="cs" fo:country="CZ"/>
    </style:style>
    <style:style style:name="T89" style:parent-style-name="Standardnípísmoodstavce" style:family="text">
      <style:text-properties style:font-name="Calibri" fo:language="cs" fo:country="CZ"/>
    </style:style>
    <style:style style:name="T90" style:parent-style-name="Standardnípísmoodstavce" style:family="text">
      <style:text-properties style:font-name="Calibri" fo:language="cs" fo:country="CZ"/>
    </style:style>
    <style:style style:name="T91" style:parent-style-name="Standardnípísmoodstavce" style:family="text">
      <style:text-properties style:font-name="Calibri" fo:language="cs" fo:country="CZ"/>
    </style:style>
    <style:style style:name="T92" style:parent-style-name="Standardnípísmoodstavce" style:family="text">
      <style:text-properties style:font-name="Calibri" fo:language="cs" fo:country="CZ"/>
    </style:style>
    <style:style style:name="T93" style:parent-style-name="Standardnípísmoodstavce" style:family="text">
      <style:text-properties style:font-name="Calibri" fo:color="#5B9BD5" fo:language="cs" fo:country="CZ"/>
    </style:style>
    <style:style style:name="T94" style:parent-style-name="Standardnípísmoodstavce" style:family="text">
      <style:text-properties style:font-name="Calibri" fo:color="#5B9BD5" fo:language="cs" fo:country="CZ"/>
    </style:style>
    <style:style style:name="T95" style:parent-style-name="Standardnípísmoodstavce" style:family="text">
      <style:text-properties style:font-name="Calibri" fo:font-style="italic" style:font-style-asian="italic" style:font-style-complex="italic" fo:color="#5B9BD5" fo:language="cs" fo:country="CZ"/>
    </style:style>
    <style:style style:name="T96" style:parent-style-name="Standardnípísmoodstavce" style:family="text">
      <style:text-properties style:font-name="Calibri" fo:font-style="italic" style:font-style-asian="italic" style:font-style-complex="italic" fo:color="#5B9BD5" fo:language="cs" fo:country="CZ"/>
    </style:style>
    <style:style style:name="P97" style:parent-style-name="Textbody" style:family="paragraph"/>
    <style:style style:name="T98" style:parent-style-name="Standardnípísmoodstavce" style:family="text">
      <style:text-properties style:font-name="Calibri" fo:font-style="italic" style:font-style-asian="italic" style:font-style-complex="italic" fo:color="#5B9BD5" fo:language="cs" fo:country="CZ"/>
    </style:style>
    <style:style style:name="P99" style:parent-style-name="Textbody" style:family="paragraph"/>
    <style:style style:name="T100" style:parent-style-name="Standardnípísmoodstavce" style:family="text">
      <style:text-properties style:font-name="Calibri" fo:font-style="italic" style:font-style-asian="italic" style:font-style-complex="italic" fo:color="#5B9BD5" fo:language="cs" fo:country="CZ"/>
    </style:style>
    <style:style style:name="T101" style:parent-style-name="Standardnípísmoodstavce" style:family="text">
      <style:text-properties style:font-name="Calibri" fo:font-style="italic" style:font-style-asian="italic" style:font-style-complex="italic" fo:color="#5B9BD5" fo:language="cs" fo:country="CZ"/>
    </style:style>
    <style:style style:name="P102" style:parent-style-name="Textbody" style:family="paragraph"/>
    <style:style style:name="T103" style:parent-style-name="Standardnípísmoodstavce" style:family="text">
      <style:text-properties style:font-name="Calibri" fo:font-style="italic" style:font-style-asian="italic" style:font-style-complex="italic" fo:color="#5B9BD5" fo:language="cs" fo:country="CZ"/>
    </style:style>
    <style:style style:name="P104" style:parent-style-name="Textbody" style:family="paragraph"/>
    <style:style style:name="T105" style:parent-style-name="Standardnípísmoodstavce" style:family="text">
      <style:text-properties style:font-name="Calibri" fo:font-style="italic" style:font-style-asian="italic" style:font-style-complex="italic" fo:color="#5B9BD5" fo:language="cs" fo:country="CZ"/>
    </style:style>
    <style:style style:name="T106" style:parent-style-name="Standardnípísmoodstavce" style:family="text">
      <style:text-properties style:font-name="Calibri" fo:font-style="italic" style:font-style-asian="italic" style:font-style-complex="italic" fo:color="#5B9BD5" fo:language="cs" fo:country="CZ"/>
    </style:style>
    <style:style style:name="T107" style:parent-style-name="Standardnípísmoodstavce" style:family="text">
      <style:text-properties style:font-name="Calibri" fo:language="cs" fo:country="CZ"/>
    </style:style>
    <style:style style:name="T108" style:parent-style-name="Standardnípísmoodstavce" style:family="text">
      <style:text-properties style:font-name="Calibri" fo:font-weight="bold" style:font-weight-asian="bold" style:font-weight-complex="bold" fo:language="cs" fo:country="CZ"/>
    </style:style>
    <style:style style:name="T109" style:parent-style-name="Standardnípísmoodstavce" style:family="text">
      <style:text-properties style:font-name="Calibri" fo:language="cs" fo:country="CZ"/>
    </style:style>
    <style:style style:name="T110" style:parent-style-name="Standardnípísmoodstavce" style:family="text">
      <style:text-properties style:font-name="Calibri" fo:language="cs" fo:country="CZ"/>
    </style:style>
    <style:style style:name="T111" style:parent-style-name="Standardnípísmoodstavce" style:family="text">
      <style:text-properties style:font-name="Calibri" fo:language="cs" fo:country="CZ"/>
    </style:style>
    <style:style style:name="T112" style:parent-style-name="Standardnípísmoodstavce" style:family="text">
      <style:text-properties style:font-name="Calibri" fo:color="#5B9BD5" fo:language="cs" fo:country="CZ"/>
    </style:style>
    <style:style style:name="T113" style:parent-style-name="Standardnípísmoodstavce" style:family="text">
      <style:text-properties style:font-name="Calibri" fo:color="#5B9BD5" fo:language="cs" fo:country="CZ"/>
    </style:style>
    <style:style style:name="T114" style:parent-style-name="Standardnípísmoodstavce" style:family="text">
      <style:text-properties style:font-name="Calibri" fo:color="#5B9BD5" fo:language="cs" fo:country="CZ"/>
    </style:style>
    <style:style style:name="T115" style:parent-style-name="Standardnípísmoodstavce" style:family="text">
      <style:text-properties style:font-name="Calibri" fo:color="#5B9BD5" fo:language="cs" fo:country="CZ"/>
    </style:style>
    <style:style style:name="T116" style:parent-style-name="Standardnípísmoodstavce" style:family="text">
      <style:text-properties style:font-name="Calibri" fo:font-style="italic" style:font-style-asian="italic" style:font-style-complex="italic" fo:color="#5B9BD5" fo:language="cs" fo:country="CZ"/>
    </style:style>
    <style:style style:name="T117" style:parent-style-name="Standardnípísmoodstavce" style:family="text">
      <style:text-properties style:font-name="Calibri" fo:font-style="italic" style:font-style-asian="italic" style:font-style-complex="italic" fo:color="#5B9BD5" fo:language="cs" fo:country="CZ"/>
    </style:style>
    <style:style style:name="T118" style:parent-style-name="Standardnípísmoodstavce" style:family="text">
      <style:text-properties style:font-name="Calibri" fo:font-style="italic" style:font-style-asian="italic" style:font-style-complex="italic" fo:color="#5B9BD5" fo:language="cs" fo:country="CZ"/>
    </style:style>
    <style:style style:name="P119" style:parent-style-name="Nadpis3" style:family="paragraph">
      <style:text-properties style:font-name="Calibri" fo:language="cs" fo:country="CZ"/>
    </style:style>
    <style:style style:name="P120" style:parent-style-name="Firstparagraph" style:family="paragraph">
      <style:text-properties style:font-name="Calibri" fo:language="cs" fo:country="CZ"/>
    </style:style>
    <style:style style:name="T121" style:parent-style-name="Standardnípísmoodstavce" style:family="text">
      <style:text-properties style:font-name="Calibri" fo:language="cs" fo:country="CZ"/>
    </style:style>
    <style:style style:name="T122" style:parent-style-name="Standardnípísmoodstavce" style:family="text">
      <style:text-properties style:font-name="Calibri" fo:language="cs" fo:country="CZ"/>
    </style:style>
    <style:style style:name="T123" style:parent-style-name="Standardnípísmoodstavce" style:family="text">
      <style:text-properties style:font-name="Calibri" fo:color="#5B9BD5" fo:language="cs" fo:country="CZ"/>
    </style:style>
    <style:style style:name="T124" style:parent-style-name="Standardnípísmoodstavce" style:family="text">
      <style:text-properties style:font-name="Calibri" fo:color="#5B9BD5" fo:language="cs" fo:country="CZ"/>
    </style:style>
    <style:style style:name="T125" style:parent-style-name="Standardnípísmoodstavce" style:family="text">
      <style:text-properties style:font-name="Calibri" fo:font-style="italic" style:font-style-asian="italic" style:font-style-complex="italic" fo:color="#5B9BD5" fo:language="cs" fo:country="CZ"/>
    </style:style>
    <style:style style:name="T126" style:parent-style-name="Standardnípísmoodstavce" style:family="text">
      <style:text-properties style:font-name="Calibri" fo:font-style="italic" style:font-style-asian="italic" style:font-style-complex="italic" fo:color="#5B9BD5" fo:language="cs" fo:country="CZ"/>
    </style:style>
    <style:style style:name="T127" style:parent-style-name="Standardnípísmoodstavce" style:family="text">
      <style:text-properties style:font-name="Calibri" fo:font-style="italic" style:font-style-asian="italic" style:font-style-complex="italic" fo:color="#5B9BD5" fo:language="cs" fo:country="CZ"/>
    </style:style>
    <style:style style:name="T128" style:parent-style-name="Standardnípísmoodstavce" style:family="text">
      <style:text-properties style:font-name="Calibri" fo:color="#5B9BD5" fo:language="cs" fo:country="CZ"/>
    </style:style>
    <style:style style:name="T129" style:parent-style-name="Standardnípísmoodstavce" style:family="text">
      <style:text-properties style:font-name="Calibri" fo:color="#5B9BD5" fo:language="cs" fo:country="CZ"/>
    </style:style>
    <style:style style:name="T130" style:parent-style-name="Standardnípísmoodstavce" style:family="text">
      <style:text-properties style:font-name="Calibri" fo:font-style="italic" style:font-style-asian="italic" style:font-style-complex="italic" fo:color="#5B9BD5" fo:language="cs" fo:country="CZ"/>
    </style:style>
    <style:style style:name="P131" style:parent-style-name="Textbody" style:family="paragraph"/>
    <style:style style:name="T132" style:parent-style-name="Standardnípísmoodstavce" style:family="text">
      <style:text-properties style:font-name="Calibri" fo:font-style="italic" style:font-style-asian="italic" style:font-style-complex="italic" fo:color="#5B9BD5" fo:language="cs" fo:country="CZ"/>
    </style:style>
    <style:style style:name="P133" style:parent-style-name="Textbody" style:family="paragraph"/>
    <style:style style:name="T134" style:parent-style-name="Standardnípísmoodstavce" style:family="text">
      <style:text-properties style:font-name="Calibri" fo:font-style="italic" style:font-style-asian="italic" style:font-style-complex="italic" fo:color="#5B9BD5" fo:language="cs" fo:country="CZ"/>
    </style:style>
    <style:style style:name="P135" style:parent-style-name="Textbody" style:family="paragraph"/>
    <style:style style:name="T136" style:parent-style-name="Standardnípísmoodstavce" style:family="text">
      <style:text-properties style:font-name="Calibri" fo:font-style="italic" style:font-style-asian="italic" style:font-style-complex="italic" fo:color="#5B9BD5" fo:language="cs" fo:country="CZ"/>
    </style:style>
    <style:style style:name="T137" style:parent-style-name="Standardnípísmoodstavce" style:family="text">
      <style:text-properties style:font-name="Calibri" fo:font-style="italic" style:font-style-asian="italic" style:font-style-complex="italic" fo:color="#5B9BD5" fo:language="cs" fo:country="CZ"/>
    </style:style>
    <style:style style:name="P138" style:parent-style-name="Textbody" style:family="paragraph"/>
    <style:style style:name="T139" style:parent-style-name="Standardnípísmoodstavce" style:family="text">
      <style:text-properties style:font-name="Calibri" fo:font-style="italic" style:font-style-asian="italic" style:font-style-complex="italic" fo:color="#5B9BD5" fo:language="cs" fo:country="CZ"/>
    </style:style>
    <style:style style:name="P140" style:parent-style-name="Textbody" style:family="paragraph">
      <style:text-properties style:font-name="Calibri" fo:language="cs" fo:country="CZ"/>
    </style:style>
    <style:style style:name="P141" style:parent-style-name="Textbody" style:family="paragraph">
      <style:text-properties style:font-name="Calibri" fo:language="cs" fo:country="CZ"/>
    </style:style>
    <style:style style:name="P142" style:parent-style-name="Nadpis3" style:family="paragraph">
      <style:text-properties style:font-name="Calibri" fo:language="cs" fo:country="CZ"/>
    </style:style>
    <style:style style:name="P143" style:parent-style-name="Firstparagraph" style:family="paragraph">
      <style:text-properties style:font-name="Calibri" fo:language="cs" fo:country="CZ"/>
    </style:style>
    <style:style style:name="P144" style:parent-style-name="Textbody" style:family="paragraph">
      <style:text-properties style:font-name="Calibri" fo:language="cs" fo:country="CZ"/>
    </style:style>
    <style:style style:name="P145" style:parent-style-name="Textbody" style:family="paragraph">
      <style:text-properties style:font-name="Calibri" fo:language="cs" fo:country="CZ"/>
    </style:style>
    <style:style style:name="P146" style:parent-style-name="Textbody" style:family="paragraph">
      <style:text-properties style:font-name="Calibri" fo:language="cs" fo:country="CZ"/>
    </style:style>
    <style:style style:name="P147" style:parent-style-name="Textbody" style:family="paragraph">
      <style:text-properties style:font-name="Calibri" fo:language="cs" fo:country="CZ"/>
    </style:style>
    <style:style style:name="P148" style:parent-style-name="Textbody" style:family="paragraph">
      <style:text-properties style:font-name="Calibri" fo:language="cs" fo:country="CZ"/>
    </style:style>
    <style:style style:name="P149" style:parent-style-name="Textbody" style:family="paragraph"/>
    <style:style style:name="T150" style:parent-style-name="Standardnípísmoodstavce" style:family="text">
      <style:text-properties style:font-name="Calibri" fo:language="cs" fo:country="CZ"/>
    </style:style>
    <style:style style:name="T151" style:parent-style-name="Standardnípísmoodstavce" style:family="text">
      <style:text-properties style:font-name="Calibri" fo:language="cs" fo:country="CZ"/>
    </style:style>
    <style:style style:name="P152" style:parent-style-name="Firstparagraph" style:family="paragraph">
      <style:text-properties style:font-name="Calibri" fo:language="cs" fo:country="CZ"/>
    </style:style>
    <style:style style:name="P153" style:parent-style-name="Textbody" style:family="paragraph">
      <style:text-properties style:font-name="Calibri" fo:language="cs" fo:country="CZ"/>
    </style:style>
    <style:style style:name="T154" style:parent-style-name="Standardnípísmoodstavce" style:family="text">
      <style:text-properties style:font-name="Calibri" fo:color="#5B9BD5" fo:language="cs" fo:country="CZ"/>
    </style:style>
    <style:style style:name="T155" style:parent-style-name="Standardnípísmoodstavce" style:family="text">
      <style:text-properties style:font-name="Calibri" fo:color="#5B9BD5" fo:language="cs" fo:country="CZ"/>
    </style:style>
    <style:style style:name="T156" style:parent-style-name="Standardnípísmoodstavce" style:family="text">
      <style:text-properties style:font-name="Calibri" fo:font-style="italic" style:font-style-asian="italic" style:font-style-complex="italic" fo:color="#5B9BD5" fo:language="cs" fo:country="CZ"/>
    </style:style>
    <style:style style:name="T157" style:parent-style-name="Standardnípísmoodstavce" style:family="text">
      <style:text-properties style:font-name="Calibri" fo:font-style="italic" style:font-style-asian="italic" style:font-style-complex="italic" fo:color="#5B9BD5" fo:language="cs" fo:country="CZ"/>
    </style:style>
    <style:style style:name="T158" style:parent-style-name="Standardnípísmoodstavce" style:family="text">
      <style:text-properties style:font-name="Calibri" fo:font-style="italic" style:font-style-asian="italic" style:font-style-complex="italic" fo:color="#5B9BD5" fo:language="cs" fo:country="CZ"/>
    </style:style>
    <style:style style:name="T159" style:parent-style-name="Standardnípísmoodstavce" style:family="text">
      <style:text-properties style:font-name="Calibri" fo:font-style="italic" style:font-style-asian="italic" style:font-style-complex="italic" fo:color="#5B9BD5" fo:language="cs" fo:country="CZ"/>
    </style:style>
    <style:style style:name="T160" style:parent-style-name="Standardnípísmoodstavce" style:family="text">
      <style:text-properties style:font-name="Calibri" fo:font-style="italic" style:font-style-asian="italic" style:font-style-complex="italic" fo:color="#5B9BD5" fo:language="cs" fo:country="CZ"/>
    </style:style>
    <style:style style:name="T161" style:parent-style-name="Standardnípísmoodstavce" style:family="text">
      <style:text-properties style:font-name="Calibri" fo:font-style="italic" style:font-style-asian="italic" style:font-style-complex="italic" fo:color="#5B9BD5" fo:language="cs" fo:country="CZ"/>
    </style:style>
    <style:style style:name="T162" style:parent-style-name="Standardnípísmoodstavce" style:family="text">
      <style:text-properties style:font-name="Calibri" fo:font-style="italic" style:font-style-asian="italic" style:font-style-complex="italic" fo:color="#5B9BD5" fo:language="cs" fo:country="CZ"/>
    </style:style>
    <style:style style:name="T163" style:parent-style-name="Standardnípísmoodstavce" style:family="text">
      <style:text-properties style:font-name="Calibri" fo:font-style="italic" style:font-style-asian="italic" style:font-style-complex="italic" fo:color="#5B9BD5" fo:language="cs" fo:country="CZ"/>
    </style:style>
    <style:style style:name="T164" style:parent-style-name="Standardnípísmoodstavce" style:family="text">
      <style:text-properties style:font-name="Calibri" fo:font-style="italic" style:font-style-asian="italic" style:font-style-complex="italic" fo:color="#5B9BD5" fo:language="cs" fo:country="CZ"/>
    </style:style>
    <style:style style:name="P165" style:parent-style-name="Nadpis3" style:family="paragraph">
      <style:text-properties style:font-name="Calibri" fo:language="cs" fo:country="CZ"/>
    </style:style>
    <style:style style:name="P166" style:parent-style-name="Firstparagraph" style:family="paragraph">
      <style:text-properties style:font-name="Calibri" fo:language="cs" fo:country="CZ"/>
    </style:style>
    <style:style style:name="P167" style:parent-style-name="Textbody" style:family="paragraph">
      <style:text-properties style:font-name="Calibri" fo:language="cs" fo:country="CZ"/>
    </style:style>
    <style:style style:name="P168" style:parent-style-name="Nadpis4" style:family="paragraph">
      <style:text-properties style:font-name="Calibri" fo:language="cs" fo:country="CZ"/>
    </style:style>
    <style:style style:name="P169" style:parent-style-name="Firstparagraph" style:family="paragraph">
      <style:text-properties style:font-name="Calibri" fo:language="cs" fo:country="CZ"/>
    </style:style>
    <style:style style:name="P170" style:parent-style-name="Textbody" style:family="paragraph">
      <style:text-properties style:font-name="Calibri" fo:language="cs" fo:country="CZ"/>
    </style:style>
    <style:style style:name="P171" style:parent-style-name="Textbody" style:family="paragraph">
      <style:text-properties style:font-name="Calibri" fo:language="cs" fo:country="CZ"/>
    </style:style>
    <style:style style:name="P172" style:parent-style-name="Textbody" style:family="paragraph">
      <style:text-properties style:font-name="Calibri" fo:language="cs" fo:country="CZ"/>
    </style:style>
    <style:style style:name="P173" style:parent-style-name="Textbody" style:family="paragraph">
      <style:text-properties style:font-name="Calibri" fo:language="cs" fo:country="CZ"/>
    </style:style>
    <style:style style:name="P174" style:parent-style-name="Textbody" style:family="paragraph">
      <style:text-properties style:font-name="Calibri" fo:language="cs" fo:country="CZ"/>
    </style:style>
    <style:style style:name="P175" style:parent-style-name="Textbody" style:family="paragraph">
      <style:text-properties style:font-name="Calibri" fo:language="cs" fo:country="CZ"/>
    </style:style>
    <style:style style:name="P176" style:parent-style-name="Textbody" style:family="paragraph">
      <style:text-properties style:font-name="Calibri" fo:language="cs" fo:country="CZ"/>
    </style:style>
    <style:style style:name="P177" style:parent-style-name="Textbody" style:family="paragraph">
      <style:text-properties style:font-name="Calibri" fo:language="cs" fo:country="CZ"/>
    </style:style>
    <style:style style:name="P178" style:parent-style-name="Textbody" style:family="paragraph">
      <style:text-properties style:font-name="Calibri" fo:language="cs" fo:country="CZ"/>
    </style:style>
    <style:style style:name="P179" style:parent-style-name="Nadpis4" style:family="paragraph">
      <style:text-properties style:font-name="Calibri" fo:language="cs" fo:country="CZ"/>
    </style:style>
    <style:style style:name="P180" style:parent-style-name="Firstparagraph" style:family="paragraph">
      <style:text-properties style:font-name="Calibri" fo:language="cs" fo:country="CZ"/>
    </style:style>
    <style:style style:name="P181" style:parent-style-name="Textbody" style:family="paragraph">
      <style:text-properties style:font-name="Calibri" fo:language="cs" fo:country="CZ"/>
    </style:style>
    <style:style style:name="P182" style:parent-style-name="Textbody" style:family="paragraph">
      <style:text-properties style:font-name="Calibri" fo:language="cs" fo:country="CZ"/>
    </style:style>
    <style:style style:name="P183" style:parent-style-name="Textbody" style:family="paragraph">
      <style:text-properties style:font-name="Calibri" fo:language="cs" fo:country="CZ"/>
    </style:style>
    <style:style style:name="P184" style:parent-style-name="Textbody" style:family="paragraph">
      <style:text-properties style:font-name="Calibri" fo:language="cs" fo:country="CZ"/>
    </style:style>
    <style:style style:name="P185" style:parent-style-name="Textbody" style:family="paragraph">
      <style:text-properties style:font-name="Calibri" fo:language="cs" fo:country="CZ"/>
    </style:style>
    <style:style style:name="P186" style:parent-style-name="Textbody" style:family="paragraph">
      <style:text-properties style:font-name="Calibri" fo:language="cs" fo:country="CZ"/>
    </style:style>
    <style:style style:name="P187" style:parent-style-name="Textbody" style:family="paragraph">
      <style:text-properties style:font-name="Calibri" fo:language="cs" fo:country="CZ"/>
    </style:style>
    <style:style style:name="P188" style:parent-style-name="Nadpis4" style:family="paragraph">
      <style:text-properties style:font-name="Calibri" fo:language="cs" fo:country="CZ"/>
    </style:style>
    <style:style style:name="P189" style:parent-style-name="Firstparagraph" style:family="paragraph">
      <style:text-properties style:font-name="Calibri" fo:language="cs" fo:country="CZ"/>
    </style:style>
    <style:style style:name="P190" style:parent-style-name="Textbody" style:family="paragraph">
      <style:text-properties style:font-name="Calibri" fo:language="cs" fo:country="CZ"/>
    </style:style>
    <style:style style:name="P191" style:parent-style-name="Textbody" style:family="paragraph">
      <style:text-properties style:font-name="Calibri" fo:language="cs" fo:country="CZ"/>
    </style:style>
    <style:style style:name="P192" style:parent-style-name="Textbody" style:family="paragraph">
      <style:text-properties style:font-name="Calibri" fo:language="cs" fo:country="CZ"/>
    </style:style>
    <style:style style:name="P193" style:parent-style-name="Textbody" style:family="paragraph">
      <style:text-properties style:font-name="Calibri" fo:language="cs" fo:country="CZ"/>
    </style:style>
    <style:style style:name="T194" style:parent-style-name="Standardnípísmoodstavce" style:family="text">
      <style:text-properties style:font-name="Calibri" fo:color="#5B9BD5" fo:language="cs" fo:country="CZ"/>
    </style:style>
    <style:style style:name="T195" style:parent-style-name="Standardnípísmoodstavce" style:family="text">
      <style:text-properties style:font-name="Calibri" fo:font-style="italic" style:font-style-asian="italic" style:font-style-complex="italic" fo:color="#5B9BD5" fo:language="cs" fo:country="CZ"/>
    </style:style>
    <style:style style:name="T196" style:parent-style-name="Standardnípísmoodstavce" style:family="text">
      <style:text-properties style:font-name="Calibri" fo:font-style="italic" style:font-style-asian="italic" style:font-style-complex="italic" fo:color="#5B9BD5" fo:language="cs" fo:country="CZ"/>
    </style:style>
    <style:style style:name="T197" style:parent-style-name="Standardnípísmoodstavce" style:family="text">
      <style:text-properties style:font-name="Calibri" fo:font-style="italic" style:font-style-asian="italic" style:font-style-complex="italic" fo:color="#5B9BD5" fo:language="cs" fo:country="CZ"/>
    </style:style>
    <style:style style:name="P198" style:parent-style-name="Textbody" style:family="paragraph">
      <style:text-properties style:font-name="Calibri" fo:language="cs" fo:country="CZ"/>
    </style:style>
    <style:style style:name="P199" style:parent-style-name="Textbody" style:family="paragraph">
      <style:text-properties style:font-name="Calibri" fo:language="cs" fo:country="CZ"/>
    </style:style>
    <style:style style:name="T200" style:parent-style-name="Standardnípísmoodstavce" style:family="text">
      <style:text-properties style:font-name="Calibri" fo:color="#5B9BD5" fo:language="cs" fo:country="CZ"/>
    </style:style>
    <style:style style:name="T201" style:parent-style-name="Standardnípísmoodstavce" style:family="text">
      <style:text-properties style:font-name="Calibri" fo:color="#5B9BD5" fo:language="cs" fo:country="CZ"/>
    </style:style>
    <style:style style:name="T202" style:parent-style-name="Standardnípísmoodstavce" style:family="text">
      <style:text-properties style:font-name="Calibri" fo:font-style="italic" style:font-style-asian="italic" style:font-style-complex="italic" fo:color="#5B9BD5" fo:language="cs" fo:country="CZ"/>
    </style:style>
    <style:style style:name="T203" style:parent-style-name="Standardnípísmoodstavce" style:family="text">
      <style:text-properties style:font-name="Calibri" fo:font-style="italic" style:font-style-asian="italic" style:font-style-complex="italic" fo:color="#5B9BD5" fo:language="cs" fo:country="CZ"/>
    </style:style>
    <style:style style:name="T204" style:parent-style-name="Standardnípísmoodstavce" style:family="text">
      <style:text-properties style:font-name="Calibri" fo:font-style="italic" style:font-style-asian="italic" style:font-style-complex="italic" fo:color="#5B9BD5" fo:language="cs" fo:country="CZ"/>
    </style:style>
    <style:style style:name="T205" style:parent-style-name="Standardnípísmoodstavce" style:family="text">
      <style:text-properties style:font-name="Calibri" fo:color="#5B9BD5" fo:language="cs" fo:country="CZ"/>
    </style:style>
    <style:style style:name="T206" style:parent-style-name="Standardnípísmoodstavce" style:family="text">
      <style:text-properties style:font-name="Calibri" fo:font-style="italic" style:font-style-asian="italic" style:font-style-complex="italic" fo:color="#5B9BD5" fo:language="cs" fo:country="CZ"/>
    </style:style>
    <style:style style:name="P207" style:parent-style-name="Textbody" style:family="paragraph">
      <style:text-properties style:font-name="Calibri" fo:language="cs" fo:country="CZ"/>
    </style:style>
    <style:style style:name="P208" style:parent-style-name="Textbody" style:family="paragraph">
      <style:text-properties style:font-name="Calibri" fo:language="cs" fo:country="CZ"/>
    </style:style>
    <style:style style:name="P209" style:parent-style-name="Nadpis4" style:family="paragraph">
      <style:text-properties style:font-name="Calibri" fo:language="cs" fo:country="CZ"/>
    </style:style>
    <style:style style:name="P210" style:parent-style-name="Firstparagraph" style:family="paragraph">
      <style:text-properties style:font-name="Calibri" fo:language="cs" fo:country="CZ"/>
    </style:style>
    <style:style style:name="P211" style:parent-style-name="Textbody" style:family="paragraph">
      <style:text-properties style:font-name="Calibri" fo:language="cs" fo:country="CZ"/>
    </style:style>
    <style:style style:name="P212" style:parent-style-name="Textbody" style:family="paragraph">
      <style:text-properties style:font-name="Calibri" fo:language="cs" fo:country="CZ"/>
    </style:style>
    <style:style style:name="P213" style:parent-style-name="Textbody" style:family="paragraph">
      <style:text-properties style:font-name="Calibri" fo:language="cs" fo:country="CZ"/>
    </style:style>
    <style:style style:name="T214" style:parent-style-name="Standardnípísmoodstavce" style:family="text">
      <style:text-properties style:font-name="Calibri" fo:color="#5B9BD5" fo:language="cs" fo:country="CZ"/>
    </style:style>
    <style:style style:name="T215" style:parent-style-name="Standardnípísmoodstavce" style:family="text">
      <style:text-properties style:font-name="Calibri" fo:font-style="italic" style:font-style-asian="italic" style:font-style-complex="italic" fo:color="#5B9BD5" fo:language="cs" fo:country="CZ"/>
    </style:style>
    <style:style style:name="T216" style:parent-style-name="Standardnípísmoodstavce" style:family="text">
      <style:text-properties style:font-name="Calibri" fo:font-style="italic" style:font-style-asian="italic" style:font-style-complex="italic" fo:color="#5B9BD5" fo:language="cs" fo:country="CZ"/>
    </style:style>
    <style:style style:name="T217" style:parent-style-name="Standardnípísmoodstavce" style:family="text">
      <style:text-properties style:font-name="Calibri" fo:font-style="italic" style:font-style-asian="italic" style:font-style-complex="italic" fo:color="#5B9BD5" fo:language="cs" fo:country="CZ"/>
    </style:style>
    <style:style style:name="P218" style:parent-style-name="Textbody" style:family="paragraph">
      <style:text-properties style:font-name="Calibri" fo:language="cs" fo:country="CZ"/>
    </style:style>
    <style:style style:name="P219" style:parent-style-name="Textbody" style:family="paragraph">
      <style:text-properties style:font-name="Calibri" fo:language="cs" fo:country="CZ"/>
    </style:style>
    <style:style style:name="T220" style:parent-style-name="Standardnípísmoodstavce" style:family="text">
      <style:text-properties style:font-name="Calibri" fo:color="#5B9BD5" fo:language="cs" fo:country="CZ"/>
    </style:style>
    <style:style style:name="T221" style:parent-style-name="Standardnípísmoodstavce" style:family="text">
      <style:text-properties style:font-name="Calibri" fo:color="#5B9BD5" fo:language="cs" fo:country="CZ"/>
    </style:style>
    <style:style style:name="T222" style:parent-style-name="Standardnípísmoodstavce" style:family="text">
      <style:text-properties style:font-name="Calibri" fo:font-style="italic" style:font-style-asian="italic" style:font-style-complex="italic" fo:color="#5B9BD5" fo:language="cs" fo:country="CZ"/>
    </style:style>
    <style:style style:name="T223" style:parent-style-name="Standardnípísmoodstavce" style:family="text">
      <style:text-properties style:font-name="Calibri" fo:font-style="italic" style:font-style-asian="italic" style:font-style-complex="italic" fo:color="#5B9BD5" fo:language="cs" fo:country="CZ"/>
    </style:style>
    <style:style style:name="T224" style:parent-style-name="Standardnípísmoodstavce" style:family="text">
      <style:text-properties style:font-name="Calibri" fo:font-style="italic" style:font-style-asian="italic" style:font-style-complex="italic" fo:color="#5B9BD5" fo:language="cs" fo:country="CZ"/>
    </style:style>
    <style:style style:name="T225" style:parent-style-name="Standardnípísmoodstavce" style:family="text">
      <style:text-properties style:font-name="Calibri" fo:font-style="italic" style:font-style-asian="italic" style:font-style-complex="italic" fo:color="#5B9BD5" fo:language="cs" fo:country="CZ"/>
    </style:style>
    <style:style style:name="T226" style:parent-style-name="Standardnípísmoodstavce" style:family="text">
      <style:text-properties style:font-name="Calibri" fo:font-style="italic" style:font-style-asian="italic" style:font-style-complex="italic" fo:color="#5B9BD5" fo:language="cs" fo:country="CZ"/>
    </style:style>
    <style:style style:name="T227" style:parent-style-name="Standardnípísmoodstavce" style:family="text">
      <style:text-properties style:font-name="Calibri" fo:font-style="italic" style:font-style-asian="italic" style:font-style-complex="italic" fo:color="#5B9BD5" fo:language="cs" fo:country="CZ"/>
    </style:style>
    <style:style style:name="T228" style:parent-style-name="Standardnípísmoodstavce" style:family="text">
      <style:text-properties style:font-name="Calibri" fo:font-style="italic" style:font-style-asian="italic" style:font-style-complex="italic" fo:color="#5B9BD5" fo:language="cs" fo:country="CZ"/>
    </style:style>
    <style:style style:name="T229" style:parent-style-name="Standardnípísmoodstavce" style:family="text">
      <style:text-properties style:font-name="Calibri" fo:font-style="italic" style:font-style-asian="italic" style:font-style-complex="italic" fo:color="#5B9BD5" fo:language="cs" fo:country="CZ"/>
    </style:style>
    <style:style style:name="T230" style:parent-style-name="Standardnípísmoodstavce" style:family="text">
      <style:text-properties style:font-name="Calibri" fo:font-style="italic" style:font-style-asian="italic" style:font-style-complex="italic" fo:color="#5B9BD5" fo:language="cs" fo:country="CZ"/>
    </style:style>
    <style:style style:name="T231" style:parent-style-name="Standardnípísmoodstavce" style:family="text">
      <style:text-properties style:font-name="Calibri" fo:font-style="italic" style:font-style-asian="italic" style:font-style-complex="italic" fo:color="#5B9BD5" fo:language="cs" fo:country="CZ"/>
    </style:style>
    <style:style style:name="P232" style:parent-style-name="Nadpis4" style:family="paragraph">
      <style:text-properties style:font-name="Calibri" fo:language="cs" fo:country="CZ"/>
    </style:style>
    <style:style style:name="P233" style:parent-style-name="Textbody" style:family="paragraph">
      <style:text-properties style:font-name="Calibri" fo:language="cs" fo:country="CZ"/>
    </style:style>
    <style:style style:name="T234" style:parent-style-name="Standardnípísmoodstavce" style:family="text">
      <style:text-properties style:font-name="Calibri" fo:language="cs" fo:country="CZ"/>
    </style:style>
    <style:style style:name="T235" style:parent-style-name="Standardnípísmoodstavce" style:family="text">
      <style:text-properties style:font-name="Calibri" fo:language="cs" fo:country="CZ"/>
    </style:style>
    <style:style style:name="T236" style:parent-style-name="Standardnípísmoodstavce" style:family="text">
      <style:text-properties style:font-name="Calibri" fo:language="cs" fo:country="CZ"/>
    </style:style>
    <style:style style:name="P237" style:parent-style-name="Firstparagraph" style:family="paragraph">
      <style:text-properties style:font-name="Calibri" fo:language="cs" fo:country="CZ"/>
    </style:style>
    <style:style style:name="P238" style:parent-style-name="Textbody" style:family="paragraph">
      <style:text-properties style:font-name="Calibri" fo:language="cs" fo:country="CZ"/>
    </style:style>
    <style:style style:name="P239" style:parent-style-name="Textbody" style:family="paragraph">
      <style:text-properties style:font-name="Calibri" fo:language="cs" fo:country="CZ"/>
    </style:style>
    <style:style style:name="P240" style:parent-style-name="Textbody" style:family="paragraph">
      <style:text-properties style:font-name="Calibri" fo:language="cs" fo:country="CZ"/>
    </style:style>
    <style:style style:name="P241" style:parent-style-name="Textbody" style:family="paragraph">
      <style:text-properties style:font-name="Calibri" fo:language="cs" fo:country="CZ"/>
    </style:style>
    <style:style style:name="P242" style:parent-style-name="Textbody" style:family="paragraph">
      <style:text-properties style:font-name="Calibri" fo:language="cs" fo:country="CZ"/>
    </style:style>
    <style:style style:name="P243" style:parent-style-name="Textbody" style:family="paragraph">
      <style:text-properties style:font-name="Calibri" fo:language="cs" fo:country="CZ"/>
    </style:style>
    <style:style style:name="P244" style:parent-style-name="Textbody" style:family="paragraph">
      <style:text-properties style:font-name="Calibri" fo:language="cs" fo:country="CZ"/>
    </style:style>
    <style:style style:name="P245" style:parent-style-name="Textbody" style:family="paragraph">
      <style:text-properties style:font-name="Calibri" fo:language="cs" fo:country="CZ"/>
    </style:style>
    <style:style style:name="P246" style:parent-style-name="Textbody" style:family="paragraph">
      <style:text-properties style:font-name="Calibri" fo:language="cs" fo:country="CZ"/>
    </style:style>
    <style:style style:name="P247" style:parent-style-name="Textbody" style:family="paragraph">
      <style:text-properties style:font-name="Calibri" fo:language="cs" fo:country="CZ"/>
    </style:style>
    <style:style style:name="P248" style:parent-style-name="Textbody" style:family="paragraph">
      <style:text-properties style:font-name="Calibri" fo:language="cs" fo:country="CZ"/>
    </style:style>
    <style:style style:name="P249" style:parent-style-name="Textbody" style:family="paragraph">
      <style:text-properties style:font-name="Calibri" fo:language="cs" fo:country="CZ"/>
    </style:style>
    <style:style style:name="P250" style:parent-style-name="Textbody" style:family="paragraph">
      <style:text-properties style:font-name="Calibri" fo:language="cs" fo:country="CZ"/>
    </style:style>
    <style:style style:name="P251" style:parent-style-name="Textbody" style:family="paragraph">
      <style:text-properties style:font-name="Calibri" fo:language="cs" fo:country="CZ"/>
    </style:style>
    <style:style style:name="P252" style:parent-style-name="Textbody" style:family="paragraph">
      <style:text-properties style:font-name="Calibri" fo:language="cs" fo:country="CZ"/>
    </style:style>
    <style:style style:name="P253" style:parent-style-name="Textbody" style:family="paragraph">
      <style:text-properties style:font-name="Calibri" fo:language="cs" fo:country="CZ"/>
    </style:style>
    <style:style style:name="P254" style:parent-style-name="Nadpis2" style:family="paragraph">
      <style:text-properties style:font-name="Calibri" fo:language="cs" fo:country="CZ"/>
    </style:style>
    <style:style style:name="P255" style:parent-style-name="Firstparagraph" style:family="paragraph">
      <style:text-properties style:font-name="Calibri" fo:language="cs" fo:country="CZ"/>
    </style:style>
    <style:style style:name="P256" style:parent-style-name="Textbody" style:family="paragraph">
      <style:text-properties style:font-name="Calibri" fo:language="cs" fo:country="CZ"/>
    </style:style>
    <style:style style:name="P257" style:parent-style-name="Textbody" style:family="paragraph">
      <style:text-properties style:font-name="Calibri" fo:language="cs" fo:country="CZ"/>
    </style:style>
    <style:style style:name="T258" style:parent-style-name="Standardnípísmoodstavce" style:family="text">
      <style:text-properties style:font-name="Calibri" fo:language="cs" fo:country="CZ"/>
    </style:style>
    <style:style style:name="T259" style:parent-style-name="Standardnípísmoodstavce" style:family="text">
      <style:text-properties style:font-name="Calibri" fo:language="cs" fo:country="CZ"/>
    </style:style>
    <style:style style:name="T260" style:parent-style-name="Standardnípísmoodstavce" style:family="text">
      <style:text-properties style:font-name="Calibri" fo:color="#5B9BD5" fo:language="cs" fo:country="CZ"/>
    </style:style>
    <style:style style:name="T261" style:parent-style-name="Standardnípísmoodstavce" style:family="text">
      <style:text-properties style:font-name="Calibri" fo:font-style="italic" style:font-style-asian="italic" style:font-style-complex="italic" fo:color="#5B9BD5" fo:language="cs" fo:country="CZ"/>
    </style:style>
    <style:style style:name="T262" style:parent-style-name="Standardnípísmoodstavce" style:family="text">
      <style:text-properties style:font-name="Calibri" fo:font-style="italic" style:font-style-asian="italic" style:font-style-complex="italic" fo:color="#5B9BD5" fo:language="cs" fo:country="CZ"/>
    </style:style>
    <style:style style:name="T263" style:parent-style-name="Standardnípísmoodstavce" style:family="text">
      <style:text-properties style:font-name="Calibri" fo:font-style="italic" style:font-style-asian="italic" style:font-style-complex="italic" fo:color="#5B9BD5" fo:language="cs" fo:country="CZ"/>
    </style:style>
    <style:style style:name="T264" style:parent-style-name="Standardnípísmoodstavce" style:family="text">
      <style:text-properties style:font-name="Calibri" fo:font-style="italic" style:font-style-asian="italic" style:font-style-complex="italic" fo:color="#5B9BD5" fo:language="cs" fo:country="CZ"/>
    </style:style>
    <style:style style:name="P265" style:parent-style-name="Textbody" style:family="paragraph">
      <style:text-properties style:font-name="Calibri" fo:language="cs" fo:country="CZ"/>
    </style:style>
    <style:style style:name="P266" style:parent-style-name="Textbody" style:family="paragraph">
      <style:text-properties style:font-name="Calibri" fo:language="cs" fo:country="CZ"/>
    </style:style>
    <style:style style:name="P267" style:parent-style-name="Textbody" style:family="paragraph">
      <style:text-properties style:font-name="Calibri" fo:language="cs" fo:country="CZ"/>
    </style:style>
    <style:style style:name="P268" style:parent-style-name="Textbody" style:family="paragraph">
      <style:text-properties style:font-name="Calibri" fo:language="cs" fo:country="CZ"/>
    </style:style>
    <style:style style:name="P269" style:parent-style-name="Textbody" style:family="paragraph">
      <style:text-properties style:font-name="Calibri" fo:language="cs" fo:country="CZ"/>
    </style:style>
    <style:style style:name="P270" style:parent-style-name="Nadpis2" style:family="paragraph">
      <style:text-properties style:font-name="Calibri" fo:language="cs" fo:country="CZ"/>
    </style:style>
    <style:style style:name="P271" style:parent-style-name="Firstparagraph" style:family="paragraph">
      <style:text-properties style:font-name="Calibri" fo:language="cs" fo:country="CZ"/>
    </style:style>
    <style:style style:name="P272" style:parent-style-name="Nadpis3" style:family="paragraph">
      <style:text-properties style:font-name="Calibri" fo:language="cs" fo:country="CZ"/>
    </style:style>
    <style:style style:name="P273" style:parent-style-name="Firstparagraph" style:family="paragraph">
      <style:text-properties style:font-name="Calibri" fo:language="cs" fo:country="CZ"/>
    </style:style>
    <style:style style:name="P274" style:parent-style-name="Textbody" style:family="paragraph">
      <style:text-properties style:font-name="Calibri" fo:language="cs" fo:country="CZ"/>
    </style:style>
    <style:style style:name="P275" style:parent-style-name="Textbody" style:family="paragraph">
      <style:text-properties style:font-name="Calibri" fo:language="cs" fo:country="CZ"/>
    </style:style>
    <style:style style:name="P276" style:parent-style-name="Textbody" style:family="paragraph">
      <style:text-properties style:font-name="Calibri" fo:language="cs" fo:country="CZ"/>
    </style:style>
    <style:style style:name="P277" style:parent-style-name="Textbody" style:family="paragraph">
      <style:text-properties style:font-name="Calibri" fo:language="cs" fo:country="CZ"/>
    </style:style>
    <style:style style:name="P278" style:parent-style-name="Firstparagraph" style:family="paragraph">
      <style:text-properties style:font-name="Calibri" fo:language="cs" fo:country="CZ"/>
    </style:style>
    <style:style style:name="P279" style:parent-style-name="Textbody" style:family="paragraph">
      <style:text-properties style:font-name="Calibri" fo:language="cs" fo:country="CZ"/>
    </style:style>
    <style:style style:name="P280" style:parent-style-name="Textbody" style:family="paragraph">
      <style:text-properties style:font-name="Calibri" fo:language="cs" fo:country="CZ"/>
    </style:style>
    <style:style style:name="T281" style:parent-style-name="Standardnípísmoodstavce" style:family="text">
      <style:text-properties style:font-name="Calibri" fo:language="cs" fo:country="CZ"/>
    </style:style>
    <style:style style:name="T282" style:parent-style-name="Standardnípísmoodstavce" style:family="text">
      <style:text-properties style:font-name="Calibri" fo:language="cs" fo:country="CZ"/>
    </style:style>
    <style:style style:name="T283" style:parent-style-name="Standardnípísmoodstavce" style:family="text">
      <style:text-properties style:font-name="Calibri" fo:language="cs" fo:country="CZ"/>
    </style:style>
    <style:style style:name="P284" style:parent-style-name="Textbody" style:family="paragraph">
      <style:text-properties style:font-name="Calibri" fo:language="cs" fo:country="CZ"/>
    </style:style>
    <style:style style:name="P285" style:parent-style-name="Textbody" style:family="paragraph">
      <style:text-properties style:font-name="Calibri" fo:language="cs" fo:country="CZ"/>
    </style:style>
    <style:style style:name="P286" style:parent-style-name="Textbody" style:family="paragraph">
      <style:text-properties style:font-name="Calibri" fo:language="cs" fo:country="CZ"/>
    </style:style>
    <style:style style:name="P287" style:parent-style-name="Textbody" style:family="paragraph">
      <style:text-properties style:font-name="Calibri" fo:language="cs" fo:country="CZ"/>
    </style:style>
    <style:style style:name="P288" style:parent-style-name="Textbody" style:family="paragraph">
      <style:text-properties style:font-name="Calibri" fo:language="cs" fo:country="CZ"/>
    </style:style>
    <style:style style:name="P289" style:parent-style-name="Textbody" style:family="paragraph">
      <style:text-properties style:font-name="Calibri" fo:language="cs" fo:country="CZ"/>
    </style:style>
    <style:style style:name="P290" style:parent-style-name="Textbody" style:family="paragraph">
      <style:text-properties style:font-name="Calibri" fo:language="cs" fo:country="CZ"/>
    </style:style>
    <style:style style:name="P291" style:parent-style-name="Textbody" style:family="paragraph">
      <style:text-properties style:font-name="Calibri" fo:language="cs" fo:country="CZ"/>
    </style:style>
    <style:style style:name="P292" style:parent-style-name="Textbody" style:family="paragraph">
      <style:text-properties style:font-name="Calibri" fo:language="cs" fo:country="CZ"/>
    </style:style>
    <style:style style:name="P293" style:parent-style-name="Textbody" style:family="paragraph">
      <style:text-properties style:font-name="Calibri" fo:language="cs" fo:country="CZ"/>
    </style:style>
    <style:style style:name="P294" style:parent-style-name="Textbody" style:family="paragraph">
      <style:text-properties style:font-name="Calibri" fo:language="cs" fo:country="CZ"/>
    </style:style>
    <style:style style:name="T295" style:parent-style-name="Standardnípísmoodstavce" style:family="text">
      <style:text-properties style:font-name="Calibri" fo:color="#5B9BD5" fo:language="cs" fo:country="CZ"/>
    </style:style>
    <style:style style:name="T296" style:parent-style-name="Standardnípísmoodstavce" style:family="text">
      <style:text-properties style:font-name="Calibri" fo:color="#5B9BD5" fo:language="cs" fo:country="CZ"/>
    </style:style>
    <style:style style:name="T297" style:parent-style-name="Standardnípísmoodstavce" style:family="text">
      <style:text-properties style:font-name="Calibri" fo:font-style="italic" style:font-style-asian="italic" style:font-style-complex="italic" fo:color="#5B9BD5" fo:language="cs" fo:country="CZ"/>
    </style:style>
    <style:style style:name="T298" style:parent-style-name="Standardnípísmoodstavce" style:family="text">
      <style:text-properties style:font-name="Calibri" fo:font-style="italic" style:font-style-asian="italic" style:font-style-complex="italic" fo:color="#5B9BD5" fo:language="cs" fo:country="CZ"/>
    </style:style>
    <style:style style:name="T299" style:parent-style-name="Standardnípísmoodstavce" style:family="text">
      <style:text-properties style:font-name="Calibri" fo:font-style="italic" style:font-style-asian="italic" style:font-style-complex="italic" fo:color="#5B9BD5" fo:language="cs" fo:country="CZ"/>
    </style:style>
    <style:style style:name="T300" style:parent-style-name="Standardnípísmoodstavce" style:family="text">
      <style:text-properties style:font-name="Calibri" fo:font-style="italic" style:font-style-asian="italic" style:font-style-complex="italic" fo:color="#5B9BD5" fo:language="cs" fo:country="CZ"/>
    </style:style>
    <style:style style:name="T301" style:parent-style-name="Standardnípísmoodstavce" style:family="text">
      <style:text-properties style:font-name="Calibri" fo:font-style="italic" style:font-style-asian="italic" style:font-style-complex="italic" fo:color="#5B9BD5" fo:language="cs" fo:country="CZ"/>
    </style:style>
    <style:style style:name="T302" style:parent-style-name="Standardnípísmoodstavce" style:family="text">
      <style:text-properties style:font-name="Calibri" fo:font-style="italic" style:font-style-asian="italic" style:font-style-complex="italic" fo:color="#5B9BD5" fo:language="cs" fo:country="CZ"/>
    </style:style>
    <style:style style:name="T303" style:parent-style-name="Standardnípísmoodstavce" style:family="text">
      <style:text-properties style:font-name="Calibri" fo:font-style="italic" style:font-style-asian="italic" style:font-style-complex="italic" fo:color="#5B9BD5" fo:language="cs" fo:country="CZ"/>
    </style:style>
    <style:style style:name="T304" style:parent-style-name="Standardnípísmoodstavce" style:family="text">
      <style:text-properties style:font-name="Calibri" fo:font-style="italic" style:font-style-asian="italic" style:font-style-complex="italic" fo:color="#5B9BD5" fo:language="cs" fo:country="CZ"/>
    </style:style>
    <style:style style:name="T305" style:parent-style-name="Standardnípísmoodstavce" style:family="text">
      <style:text-properties style:font-name="Calibri" fo:font-style="italic" style:font-style-asian="italic" style:font-style-complex="italic" fo:color="#5B9BD5" fo:language="cs" fo:country="CZ"/>
    </style:style>
    <style:style style:name="T306" style:parent-style-name="Standardnípísmoodstavce" style:family="text">
      <style:text-properties style:font-name="Calibri" fo:font-style="italic" style:font-style-asian="italic" style:font-style-complex="italic" fo:color="#5B9BD5" fo:language="cs" fo:country="CZ"/>
    </style:style>
    <style:style style:name="T307" style:parent-style-name="Standardnípísmoodstavce" style:family="text">
      <style:text-properties style:font-name="Calibri" fo:font-style="italic" style:font-style-asian="italic" style:font-style-complex="italic" fo:color="#5B9BD5" fo:language="cs" fo:country="CZ"/>
    </style:style>
    <style:style style:name="T308" style:parent-style-name="Standardnípísmoodstavce" style:family="text">
      <style:text-properties style:font-name="Calibri" fo:language="cs" fo:country="CZ"/>
    </style:style>
    <style:style style:name="P309" style:parent-style-name="Textbody" style:family="paragraph">
      <style:text-properties style:font-name="Calibri" fo:language="cs" fo:country="CZ"/>
    </style:style>
    <style:style style:name="T310" style:parent-style-name="Standardnípísmoodstavce" style:family="text">
      <style:text-properties style:font-name="Calibri" fo:color="#5B9BD5" fo:language="cs" fo:country="CZ"/>
    </style:style>
    <style:style style:name="T311" style:parent-style-name="Standardnípísmoodstavce" style:family="text">
      <style:text-properties style:font-name="Calibri" fo:font-style="italic" style:font-style-asian="italic" style:font-style-complex="italic" fo:color="#5B9BD5" fo:language="cs" fo:country="CZ"/>
    </style:style>
    <style:style style:name="T312" style:parent-style-name="Standardnípísmoodstavce" style:family="text">
      <style:text-properties style:font-name="Calibri" fo:font-style="italic" style:font-style-asian="italic" style:font-style-complex="italic" fo:color="#5B9BD5" fo:language="cs" fo:country="CZ"/>
    </style:style>
    <style:style style:name="T313" style:parent-style-name="Standardnípísmoodstavce" style:family="text">
      <style:text-properties style:font-name="Calibri" fo:font-style="italic" style:font-style-asian="italic" style:font-style-complex="italic" fo:color="#5B9BD5" fo:language="cs" fo:country="CZ"/>
    </style:style>
    <style:style style:name="P314" style:parent-style-name="Textbody" style:family="paragraph">
      <style:text-properties style:font-name="Calibri" fo:language="cs" fo:country="CZ"/>
    </style:style>
    <style:style style:name="P315" style:parent-style-name="Textbody" style:family="paragraph">
      <style:text-properties style:font-name="Calibri" fo:language="cs" fo:country="CZ"/>
    </style:style>
    <style:style style:name="P316" style:parent-style-name="Textbody" style:family="paragraph">
      <style:text-properties style:font-name="Calibri" fo:language="cs" fo:country="CZ"/>
    </style:style>
    <style:style style:name="P317" style:parent-style-name="Textbody" style:family="paragraph">
      <style:text-properties style:font-name="Calibri" fo:language="cs" fo:country="CZ"/>
    </style:style>
    <style:style style:name="P318" style:parent-style-name="Nadpis2" style:family="paragraph">
      <style:text-properties style:font-name="Calibri" fo:language="cs" fo:country="CZ"/>
    </style:style>
    <style:style style:name="P319" style:parent-style-name="Firstparagraph" style:family="paragraph">
      <style:text-properties style:font-name="Calibri" fo:language="cs" fo:country="CZ"/>
    </style:style>
    <style:style style:name="P320" style:parent-style-name="Textbody" style:family="paragraph">
      <style:text-properties style:font-name="Calibri" fo:language="cs" fo:country="CZ"/>
    </style:style>
    <style:style style:name="T321" style:parent-style-name="Standardnípísmoodstavce" style:family="text">
      <style:text-properties style:font-name="Calibri" fo:language="cs" fo:country="CZ"/>
    </style:style>
    <style:style style:name="T322" style:parent-style-name="Standardnípísmoodstavce" style:family="text">
      <style:text-properties style:font-name="Calibri" fo:language="cs" fo:country="CZ"/>
    </style:style>
    <style:style style:name="T323" style:parent-style-name="Standardnípísmoodstavce" style:family="text">
      <style:text-properties style:font-name="Calibri" fo:language="cs" fo:country="CZ"/>
    </style:style>
    <style:style style:name="T324" style:parent-style-name="Standardnípísmoodstavce" style:family="text">
      <style:text-properties style:font-name="Calibri" fo:language="cs" fo:country="CZ"/>
    </style:style>
    <style:style style:name="P325" style:parent-style-name="Textbody" style:family="paragraph">
      <style:text-properties style:font-name="Calibri" fo:language="cs" fo:country="CZ"/>
    </style:style>
    <style:style style:name="P326" style:parent-style-name="Textbody" style:family="paragraph">
      <style:text-properties style:font-name="Calibri" fo:language="cs" fo:country="CZ"/>
    </style:style>
    <style:style style:name="P327" style:parent-style-name="Textbody" style:family="paragraph">
      <style:text-properties style:font-name="Calibri" fo:language="cs" fo:country="CZ"/>
    </style:style>
    <style:style style:name="P328" style:parent-style-name="Textbody" style:family="paragraph">
      <style:text-properties style:font-name="Calibri" fo:language="cs" fo:country="CZ"/>
    </style:style>
    <style:style style:name="P329" style:parent-style-name="Textbody" style:family="paragraph">
      <style:text-properties style:font-name="Calibri" fo:language="cs" fo:country="CZ"/>
    </style:style>
    <style:style style:name="P330" style:parent-style-name="Textbody" style:family="paragraph">
      <style:text-properties style:font-name="Calibri" fo:language="cs" fo:country="CZ"/>
    </style:style>
    <style:style style:name="P331" style:parent-style-name="Textbody" style:family="paragraph">
      <style:text-properties style:font-name="Calibri" fo:language="cs" fo:country="CZ"/>
    </style:style>
    <style:style style:name="P332" style:parent-style-name="Textbody" style:family="paragraph">
      <style:text-properties style:font-name="Calibri" fo:language="cs" fo:country="CZ"/>
    </style:style>
    <style:style style:name="P333" style:parent-style-name="Textbody" style:family="paragraph">
      <style:text-properties style:font-name="Calibri" fo:language="cs" fo:country="CZ"/>
    </style:style>
    <style:style style:name="P334" style:parent-style-name="Textbody" style:family="paragraph">
      <style:text-properties style:font-name="Calibri" fo:language="cs" fo:country="CZ"/>
    </style:style>
    <style:style style:name="P335" style:parent-style-name="Textbody" style:family="paragraph">
      <style:text-properties style:font-name="Calibri" fo:language="cs" fo:country="CZ"/>
    </style:style>
    <style:style style:name="P336" style:parent-style-name="Textbody" style:family="paragraph">
      <style:text-properties style:font-name="Calibri" fo:language="cs" fo:country="CZ"/>
    </style:style>
    <style:style style:name="P337" style:parent-style-name="Textbody" style:family="paragraph">
      <style:text-properties style:font-name="Calibri" fo:language="cs" fo:country="CZ"/>
    </style:style>
    <style:style style:name="P338" style:parent-style-name="Textbody" style:family="paragraph">
      <style:text-properties style:font-name="Calibri" fo:language="cs" fo:country="CZ"/>
    </style:style>
    <style:style style:name="P339" style:parent-style-name="Textbody" style:family="paragraph">
      <style:text-properties style:font-name="Calibri" fo:language="cs" fo:country="CZ"/>
    </style:style>
    <style:style style:name="P340" style:parent-style-name="Textbody" style:family="paragraph">
      <style:text-properties style:font-name="Calibri" fo:language="cs" fo:country="CZ"/>
    </style:style>
    <style:style style:name="T341" style:parent-style-name="Standardnípísmoodstavce" style:family="text">
      <style:text-properties style:font-name="Calibri" fo:color="#5B9BD5" fo:language="cs" fo:country="CZ"/>
    </style:style>
    <style:style style:name="T342" style:parent-style-name="Standardnípísmoodstavce" style:family="text">
      <style:text-properties style:font-name="Calibri" fo:color="#5B9BD5" fo:language="cs" fo:country="CZ"/>
    </style:style>
    <style:style style:name="T343" style:parent-style-name="Standardnípísmoodstavce" style:family="text">
      <style:text-properties style:font-name="Calibri" fo:font-style="italic" style:font-style-asian="italic" style:font-style-complex="italic" fo:color="#5B9BD5" fo:language="cs" fo:country="CZ"/>
    </style:style>
    <style:style style:name="T344" style:parent-style-name="Standardnípísmoodstavce" style:family="text">
      <style:text-properties style:font-name="Calibri" fo:font-style="italic" style:font-style-asian="italic" style:font-style-complex="italic" fo:color="#5B9BD5" fo:language="cs" fo:country="CZ"/>
    </style:style>
    <style:style style:name="T345" style:parent-style-name="Standardnípísmoodstavce" style:family="text">
      <style:text-properties style:font-name="Calibri" fo:font-style="italic" style:font-style-asian="italic" style:font-style-complex="italic" fo:color="#5B9BD5" fo:language="cs" fo:country="CZ"/>
    </style:style>
    <style:style style:name="T346" style:parent-style-name="Standardnípísmoodstavce" style:family="text">
      <style:text-properties style:font-name="Calibri" style:font-name-asian="Courier New" style:font-name-complex="Courier New" fo:language="cs" fo:country="CZ"/>
    </style:style>
    <style:style style:name="T347" style:parent-style-name="Standardnípísmoodstavce" style:family="text">
      <style:text-properties style:font-name="Calibri" style:font-name-asian="Courier New" style:font-name-complex="Courier New" fo:language="cs" fo:country="CZ"/>
    </style:style>
    <style:style style:name="T348" style:parent-style-name="Standardnípísmoodstavce" style:family="text">
      <style:text-properties style:font-name="Calibri" style:font-name-asian="Courier New" style:font-name-complex="Courier New" fo:language="cs" fo:country="CZ"/>
    </style:style>
    <style:style style:name="T349" style:parent-style-name="Standardnípísmoodstavce" style:family="text">
      <style:text-properties style:font-name="Calibri" style:font-name-asian="Courier New" style:font-name-complex="Courier New" fo:language="cs" fo:country="CZ"/>
    </style:style>
    <style:style style:name="T350" style:parent-style-name="Standardnípísmoodstavce" style:family="text">
      <style:text-properties style:font-name="Calibri" style:font-name-asian="Courier New" style:font-name-complex="Courier New" fo:language="cs" fo:country="CZ"/>
    </style:style>
    <style:style style:name="T351" style:parent-style-name="Standardnípísmoodstavce" style:family="text">
      <style:text-properties style:font-name="Calibri" style:font-name-asian="Courier New" style:font-name-complex="Courier New" fo:language="cs" fo:country="CZ"/>
    </style:style>
    <style:style style:name="T352" style:parent-style-name="Standardnípísmoodstavce" style:family="text">
      <style:text-properties style:font-name="Calibri" style:font-name-asian="Courier New" style:font-name-complex="Courier New" fo:language="cs" fo:country="CZ"/>
    </style:style>
    <style:style style:name="T353" style:parent-style-name="Standardnípísmoodstavce" style:family="text">
      <style:text-properties style:font-name="Calibri" style:font-name-asian="Courier New" style:font-name-complex="Courier New" fo:language="cs" fo:country="CZ"/>
    </style:style>
    <style:style style:name="T354" style:parent-style-name="Standardnípísmoodstavce" style:family="text">
      <style:text-properties style:font-name="Calibri" style:font-name-asian="Courier New" style:font-name-complex="Courier New" fo:language="cs" fo:country="CZ"/>
    </style:style>
    <style:style style:name="T355" style:parent-style-name="Standardnípísmoodstavce" style:family="text">
      <style:text-properties style:font-name="Calibri" style:font-name-asian="Courier New" style:font-name-complex="Courier New" fo:language="cs" fo:country="CZ"/>
    </style:style>
    <style:style style:name="T356" style:parent-style-name="Standardnípísmoodstavce" style:family="text">
      <style:text-properties style:font-name="Calibri" style:font-name-asian="Courier New" style:font-name-complex="Courier New" fo:language="cs" fo:country="CZ"/>
    </style:style>
    <style:style style:name="T357" style:parent-style-name="Standardnípísmoodstavce" style:family="text">
      <style:text-properties style:font-name="Calibri" style:font-name-asian="Courier New" style:font-name-complex="Courier New" fo:language="cs" fo:country="CZ"/>
    </style:style>
    <style:style style:name="T358" style:parent-style-name="Standardnípísmoodstavce" style:family="text">
      <style:text-properties style:font-name="Calibri" style:font-name-asian="Courier New" style:font-name-complex="Courier New" fo:language="cs" fo:country="CZ"/>
    </style:style>
    <style:style style:name="T359" style:parent-style-name="Standardnípísmoodstavce" style:family="text">
      <style:text-properties style:font-name="Calibri" style:font-name-asian="Courier New" style:font-name-complex="Courier New" fo:language="cs" fo:country="CZ"/>
    </style:style>
    <style:style style:name="T360" style:parent-style-name="Standardnípísmoodstavce" style:family="text">
      <style:text-properties style:font-name="Calibri" style:font-name-asian="Courier New" style:font-name-complex="Courier New" fo:language="cs" fo:country="CZ"/>
    </style:style>
    <style:style style:name="T361" style:parent-style-name="Standardnípísmoodstavce" style:family="text">
      <style:text-properties style:font-name="Calibri" style:font-name-asian="Courier New" style:font-name-complex="Courier New" fo:language="cs" fo:country="CZ"/>
    </style:style>
    <style:style style:name="T362" style:parent-style-name="Standardnípísmoodstavce" style:family="text">
      <style:text-properties style:font-name="Calibri" style:font-name-asian="Courier New" style:font-name-complex="Courier New" fo:language="cs" fo:country="CZ"/>
    </style:style>
    <style:style style:name="P363" style:parent-style-name="Nadpis2" style:family="paragraph">
      <style:text-properties style:font-name="Calibri" fo:language="cs" fo:country="CZ"/>
    </style:style>
    <style:style style:name="T364" style:parent-style-name="Standardnípísmoodstavce" style:family="text">
      <style:text-properties style:font-name="Calibri" fo:language="cs" fo:country="CZ"/>
    </style:style>
    <style:style style:name="T365" style:parent-style-name="Standardnípísmoodstavce" style:family="text">
      <style:text-properties style:font-name="Calibri" fo:language="cs" fo:country="CZ"/>
    </style:style>
    <style:style style:name="T366" style:parent-style-name="Standardnípísmoodstavce" style:family="text">
      <style:text-properties style:font-name="Calibri" fo:language="cs" fo:country="CZ"/>
    </style:style>
    <style:style style:name="P367" style:parent-style-name="Textbody" style:family="paragraph">
      <style:text-properties style:font-name="Calibri" fo:language="cs" fo:country="CZ"/>
    </style:style>
    <style:style style:name="T368" style:parent-style-name="Standardnípísmoodstavce" style:family="text">
      <style:text-properties style:font-name="Calibri" fo:language="cs" fo:country="CZ"/>
    </style:style>
    <style:style style:name="T369" style:parent-style-name="Standardnípísmoodstavce" style:family="text">
      <style:text-properties style:font-name="Calibri" fo:language="cs" fo:country="CZ"/>
    </style:style>
    <style:style style:name="T370" style:parent-style-name="Standardnípísmoodstavce" style:family="text">
      <style:text-properties style:font-name="Calibri" fo:language="cs" fo:country="CZ"/>
    </style:style>
    <style:style style:name="T371" style:parent-style-name="Standardnípísmoodstavce" style:family="text">
      <style:text-properties style:font-name="Calibri" fo:color="#5B9BD5" fo:language="cs" fo:country="CZ"/>
    </style:style>
    <style:style style:name="T372" style:parent-style-name="Standardnípísmoodstavce" style:family="text">
      <style:text-properties style:font-name="Calibri" fo:color="#5B9BD5" fo:language="cs" fo:country="CZ"/>
    </style:style>
    <style:style style:name="T373" style:parent-style-name="Standardnípísmoodstavce" style:family="text">
      <style:text-properties style:font-name="Calibri" fo:font-style="italic" style:font-style-asian="italic" style:font-style-complex="italic" fo:color="#5B9BD5" fo:language="cs" fo:country="CZ"/>
    </style:style>
    <style:style style:name="T374" style:parent-style-name="Standardnípísmoodstavce" style:family="text">
      <style:text-properties style:font-name="Calibri" fo:font-style="italic" style:font-style-asian="italic" style:font-style-complex="italic" fo:color="#5B9BD5" fo:language="cs" fo:country="CZ"/>
    </style:style>
    <style:style style:name="P375" style:parent-style-name="Textbody" style:family="paragraph">
      <style:text-properties style:font-name="Calibri" fo:language="cs" fo:country="CZ"/>
    </style:style>
    <style:style style:name="P376" style:parent-style-name="Textbody" style:family="paragraph">
      <style:text-properties style:font-name="Calibri" fo:language="cs" fo:country="CZ"/>
    </style:style>
    <style:style style:name="P377" style:parent-style-name="Textbody" style:family="paragraph">
      <style:text-properties style:font-name="Calibri" fo:language="cs" fo:country="CZ"/>
    </style:style>
    <style:style style:name="P378" style:parent-style-name="Textbody" style:family="paragraph">
      <style:text-properties style:font-name="Calibri" fo:language="cs" fo:country="CZ"/>
    </style:style>
    <style:style style:name="T379" style:parent-style-name="Standardnípísmoodstavce" style:family="text">
      <style:text-properties style:font-name="Calibri" fo:language="cs" fo:country="CZ"/>
    </style:style>
    <style:style style:name="T380" style:parent-style-name="Standardnípísmoodstavce" style:family="text">
      <style:text-properties style:font-name="Calibri" fo:language="cs" fo:country="CZ"/>
    </style:style>
    <style:style style:name="T381" style:parent-style-name="Standardnípísmoodstavce" style:family="text">
      <style:text-properties style:font-name="Calibri" fo:language="cs" fo:country="CZ"/>
    </style:style>
    <style:style style:name="P382" style:parent-style-name="Textbody" style:family="paragraph">
      <style:text-properties style:font-name="Calibri" fo:language="cs" fo:country="CZ"/>
    </style:style>
    <style:style style:name="P383" style:parent-style-name="Textbody" style:family="paragraph">
      <style:text-properties style:font-name="Calibri" fo:language="cs" fo:country="CZ"/>
    </style:style>
    <style:style style:name="T384" style:parent-style-name="Standardnípísmoodstavce" style:family="text">
      <style:text-properties style:font-name="Calibri" fo:color="#5B9BD5" fo:language="cs" fo:country="CZ"/>
    </style:style>
    <style:style style:name="T385" style:parent-style-name="Standardnípísmoodstavce" style:family="text">
      <style:text-properties style:font-name="Calibri" fo:font-style="italic" style:font-style-asian="italic" style:font-style-complex="italic" fo:color="#5B9BD5" fo:language="cs" fo:country="CZ"/>
    </style:style>
    <style:style style:name="T386" style:parent-style-name="Standardnípísmoodstavce" style:family="text">
      <style:text-properties style:font-name="Calibri" fo:font-style="italic" style:font-style-asian="italic" style:font-style-complex="italic" fo:color="#5B9BD5" fo:language="cs" fo:country="CZ"/>
    </style:style>
    <style:style style:name="T387" style:parent-style-name="Standardnípísmoodstavce" style:family="text">
      <style:text-properties style:font-name="Calibri" fo:color="#5B9BD5" fo:language="cs" fo:country="CZ"/>
    </style:style>
    <style:style style:name="T388" style:parent-style-name="Standardnípísmoodstavce" style:family="text">
      <style:text-properties style:font-name="Calibri" fo:font-style="italic" style:font-style-asian="italic" style:font-style-complex="italic" fo:color="#5B9BD5" fo:language="cs" fo:country="CZ"/>
    </style:style>
    <style:style style:name="T389" style:parent-style-name="Standardnípísmoodstavce" style:family="text">
      <style:text-properties style:font-name="Calibri" fo:color="#5B9BD5" fo:language="cs" fo:country="CZ"/>
    </style:style>
    <style:style style:name="T390" style:parent-style-name="Standardnípísmoodstavce" style:family="text">
      <style:text-properties style:font-name="Calibri" fo:font-style="italic" style:font-style-asian="italic" style:font-style-complex="italic" fo:color="#5B9BD5" fo:language="cs" fo:country="CZ"/>
    </style:style>
    <style:style style:name="T391" style:parent-style-name="Standardnípísmoodstavce" style:family="text">
      <style:text-properties style:font-name="Calibri" fo:font-style="italic" style:font-style-asian="italic" style:font-style-complex="italic" fo:color="#5B9BD5" fo:language="cs" fo:country="CZ"/>
    </style:style>
    <style:style style:name="T392" style:parent-style-name="Standardnípísmoodstavce" style:family="text">
      <style:text-properties style:font-name="Calibri" fo:font-style="italic" style:font-style-asian="italic" style:font-style-complex="italic" fo:color="#5B9BD5" fo:language="cs" fo:country="CZ"/>
    </style:style>
    <style:style style:name="T393" style:parent-style-name="Standardnípísmoodstavce" style:family="text">
      <style:text-properties style:font-name="Calibri" fo:font-style="italic" style:font-style-asian="italic" style:font-style-complex="italic" fo:color="#5B9BD5" fo:language="cs" fo:country="CZ"/>
    </style:style>
    <style:style style:name="T394" style:parent-style-name="Standardnípísmoodstavce" style:family="text">
      <style:text-properties style:font-name="Calibri" fo:font-style="italic" style:font-style-asian="italic" style:font-style-complex="italic" fo:color="#5B9BD5" fo:language="cs" fo:country="CZ"/>
    </style:style>
    <style:style style:name="T395" style:parent-style-name="Standardnípísmoodstavce" style:family="text">
      <style:text-properties style:font-name="Calibri" fo:font-style="italic" style:font-style-asian="italic" style:font-style-complex="italic" fo:color="#5B9BD5" fo:language="cs" fo:country="CZ"/>
    </style:style>
    <style:style style:name="T396" style:parent-style-name="Standardnípísmoodstavce" style:family="text">
      <style:text-properties style:font-name="Calibri" fo:font-style="italic" style:font-style-asian="italic" style:font-style-complex="italic" fo:color="#5B9BD5" fo:language="cs" fo:country="CZ"/>
    </style:style>
    <style:style style:name="P397" style:parent-style-name="Textbody" style:family="paragraph">
      <style:text-properties style:font-name="Calibri" fo:language="cs" fo:country="CZ"/>
    </style:style>
    <style:style style:name="P398" style:parent-style-name="Textbody" style:family="paragraph">
      <style:text-properties style:font-name="Calibri" fo:language="cs" fo:country="CZ"/>
    </style:style>
    <style:style style:name="P399" style:parent-style-name="Nadpis3" style:family="paragraph">
      <style:text-properties style:font-name="Calibri" fo:language="cs" fo:country="CZ"/>
    </style:style>
    <style:style style:name="P400" style:parent-style-name="Firstparagraph" style:family="paragraph">
      <style:text-properties style:font-name="Calibri" fo:language="cs" fo:country="CZ"/>
    </style:style>
    <style:style style:name="P401" style:parent-style-name="Textbody" style:family="paragraph">
      <style:text-properties style:font-name="Calibri" fo:language="cs" fo:country="CZ"/>
    </style:style>
    <style:style style:name="T402" style:parent-style-name="Standardnípísmoodstavce" style:family="text">
      <style:text-properties style:font-name="Calibri" fo:language="cs" fo:country="CZ"/>
    </style:style>
    <style:style style:name="T403" style:parent-style-name="Standardnípísmoodstavce" style:family="text">
      <style:text-properties style:font-name="Calibri" fo:language="cs" fo:country="CZ"/>
    </style:style>
    <style:style style:name="T404" style:parent-style-name="Standardnípísmoodstavce" style:family="text">
      <style:text-properties style:font-name="Calibri" fo:language="cs" fo:country="CZ"/>
    </style:style>
    <style:style style:name="T405" style:parent-style-name="Standardnípísmoodstavce" style:family="text">
      <style:text-properties style:font-name="Calibri" fo:language="cs" fo:country="CZ"/>
    </style:style>
    <style:style style:name="T406" style:parent-style-name="Standardnípísmoodstavce" style:family="text">
      <style:text-properties style:font-name="Calibri" fo:language="cs" fo:country="CZ"/>
    </style:style>
    <style:style style:name="T407" style:parent-style-name="Standardnípísmoodstavce" style:family="text">
      <style:text-properties style:font-name="Calibri" fo:color="#5B9BD5" fo:language="cs" fo:country="CZ"/>
    </style:style>
    <style:style style:name="T408" style:parent-style-name="Standardnípísmoodstavce" style:family="text">
      <style:text-properties style:font-name="Calibri" fo:font-style="italic" style:font-style-asian="italic" style:font-style-complex="italic" fo:color="#5B9BD5" fo:language="cs" fo:country="CZ"/>
    </style:style>
    <style:style style:name="T409" style:parent-style-name="Standardnípísmoodstavce" style:family="text">
      <style:text-properties style:font-name="Calibri" fo:font-style="italic" style:font-style-asian="italic" style:font-style-complex="italic" fo:color="#5B9BD5" fo:language="cs" fo:country="CZ"/>
    </style:style>
    <style:style style:name="T410" style:parent-style-name="Standardnípísmoodstavce" style:family="text">
      <style:text-properties style:font-name="Calibri" fo:font-style="italic" style:font-style-asian="italic" style:font-style-complex="italic" fo:color="#5B9BD5" fo:language="cs" fo:country="CZ"/>
    </style:style>
    <style:style style:name="T411" style:parent-style-name="Standardnípísmoodstavce" style:family="text">
      <style:text-properties style:font-name="Calibri" fo:color="#5B9BD5" fo:language="cs" fo:country="CZ"/>
    </style:style>
    <style:style style:name="T412" style:parent-style-name="Standardnípísmoodstavce" style:family="text">
      <style:text-properties style:font-name="Calibri" fo:font-style="italic" style:font-style-asian="italic" style:font-style-complex="italic" fo:color="#5B9BD5" fo:language="cs" fo:country="CZ"/>
    </style:style>
    <style:style style:name="T413" style:parent-style-name="Standardnípísmoodstavce" style:family="text">
      <style:text-properties style:font-name="Calibri" fo:font-style="italic" style:font-style-asian="italic" style:font-style-complex="italic" fo:color="#5B9BD5" fo:language="cs" fo:country="CZ"/>
    </style:style>
    <style:style style:name="T414" style:parent-style-name="Standardnípísmoodstavce" style:family="text">
      <style:text-properties style:font-name="Calibri" fo:font-style="italic" style:font-style-asian="italic" style:font-style-complex="italic" fo:color="#5B9BD5" fo:language="cs" fo:country="CZ"/>
    </style:style>
    <style:style style:name="T415" style:parent-style-name="Standardnípísmoodstavce" style:family="text">
      <style:text-properties style:font-name="Calibri" fo:font-style="italic" style:font-style-asian="italic" style:font-style-complex="italic" fo:color="#5B9BD5" fo:language="cs" fo:country="CZ"/>
    </style:style>
    <style:style style:name="T416" style:parent-style-name="Standardnípísmoodstavce" style:family="text">
      <style:text-properties style:font-name="Calibri" style:font-name-asian="Courier New" style:font-name-complex="Courier New" fo:language="cs" fo:country="CZ"/>
    </style:style>
    <style:style style:name="T417" style:parent-style-name="Standardnípísmoodstavce" style:family="text">
      <style:text-properties style:font-name="Calibri" style:font-name-asian="Courier New" style:font-name-complex="Courier New" fo:language="cs" fo:country="CZ"/>
    </style:style>
    <style:style style:name="T418" style:parent-style-name="Standardnípísmoodstavce" style:family="text">
      <style:text-properties style:font-name="Calibri" style:font-name-asian="Courier New" style:font-name-complex="Courier New" fo:language="cs" fo:country="CZ"/>
    </style:style>
    <style:style style:name="T419" style:parent-style-name="Standardnípísmoodstavce" style:family="text">
      <style:text-properties style:font-name="Calibri" style:font-name-asian="Courier New" style:font-name-complex="Courier New" fo:language="cs" fo:country="CZ"/>
    </style:style>
    <style:style style:name="T420" style:parent-style-name="Standardnípísmoodstavce" style:family="text">
      <style:text-properties style:font-name="Calibri" style:font-name-asian="Courier New" style:font-name-complex="Courier New" fo:language="cs" fo:country="CZ"/>
    </style:style>
    <style:style style:name="T421" style:parent-style-name="Standardnípísmoodstavce" style:family="text">
      <style:text-properties style:font-name="Calibri" style:font-name-asian="Courier New" style:font-name-complex="Courier New" fo:language="cs" fo:country="CZ"/>
    </style:style>
    <style:style style:name="T422" style:parent-style-name="Standardnípísmoodstavce" style:family="text">
      <style:text-properties style:font-name="Calibri" style:font-name-asian="Courier New" style:font-name-complex="Courier New" fo:language="cs" fo:country="CZ"/>
    </style:style>
    <style:style style:name="T423" style:parent-style-name="Standardnípísmoodstavce" style:family="text">
      <style:text-properties style:font-name="Calibri" style:font-name-asian="Courier New" style:font-name-complex="Courier New" fo:language="cs" fo:country="CZ"/>
    </style:style>
    <style:style style:name="T424" style:parent-style-name="Standardnípísmoodstavce" style:family="text">
      <style:text-properties style:font-name="Calibri" style:font-name-asian="Courier New" style:font-name-complex="Courier New" fo:language="cs" fo:country="CZ"/>
    </style:style>
    <style:style style:name="T425" style:parent-style-name="Standardnípísmoodstavce" style:family="text">
      <style:text-properties style:font-name="Calibri" style:font-name-asian="Courier New" style:font-name-complex="Courier New" fo:language="cs" fo:country="CZ"/>
    </style:style>
    <style:style style:name="T426" style:parent-style-name="Standardnípísmoodstavce" style:family="text">
      <style:text-properties style:font-name="Calibri" style:font-name-asian="Courier New" style:font-name-complex="Courier New" fo:language="cs" fo:country="CZ"/>
    </style:style>
    <style:style style:name="T427" style:parent-style-name="Standardnípísmoodstavce" style:family="text">
      <style:text-properties style:font-name="Calibri" style:font-name-asian="Courier New" style:font-name-complex="Courier New" fo:language="cs" fo:country="CZ"/>
    </style:style>
    <style:style style:name="T428" style:parent-style-name="Standardnípísmoodstavce" style:family="text">
      <style:text-properties style:font-name="Calibri" style:font-name-asian="Courier New" style:font-name-complex="Courier New" fo:language="cs" fo:country="CZ"/>
    </style:style>
    <style:style style:name="T429" style:parent-style-name="Standardnípísmoodstavce" style:family="text">
      <style:text-properties style:font-name="Calibri" style:font-name-asian="Courier New" style:font-name-complex="Courier New" fo:language="cs" fo:country="CZ"/>
    </style:style>
    <style:style style:name="T430" style:parent-style-name="Standardnípísmoodstavce" style:family="text">
      <style:text-properties style:font-name="Calibri" style:font-name-asian="Courier New" style:font-name-complex="Courier New" fo:language="cs" fo:country="CZ"/>
    </style:style>
    <style:style style:name="T431" style:parent-style-name="Standardnípísmoodstavce" style:family="text">
      <style:text-properties style:font-name="Calibri" style:font-name-asian="Courier New" style:font-name-complex="Courier New" fo:language="cs" fo:country="CZ"/>
    </style:style>
    <style:style style:name="T432" style:parent-style-name="Standardnípísmoodstavce" style:family="text">
      <style:text-properties style:font-name="Calibri" style:font-name-asian="Courier New" style:font-name-complex="Courier New" fo:language="cs" fo:country="CZ"/>
    </style:style>
    <style:style style:name="T433" style:parent-style-name="Standardnípísmoodstavce" style:family="text">
      <style:text-properties style:font-name="Calibri" style:font-name-asian="Courier New" style:font-name-complex="Courier New" fo:language="cs" fo:country="CZ"/>
    </style:style>
    <style:style style:name="T434" style:parent-style-name="Standardnípísmoodstavce" style:family="text">
      <style:text-properties style:font-name="Calibri" style:font-name-asian="Courier New" style:font-name-complex="Courier New" fo:language="cs" fo:country="CZ"/>
    </style:style>
    <style:style style:name="T435" style:parent-style-name="Standardnípísmoodstavce" style:family="text">
      <style:text-properties style:font-name="Calibri" style:font-name-asian="Courier New" style:font-name-complex="Courier New" fo:language="cs" fo:country="CZ"/>
    </style:style>
    <style:style style:name="T436" style:parent-style-name="Standardnípísmoodstavce" style:family="text">
      <style:text-properties style:font-name="Calibri" style:font-name-asian="Courier New" style:font-name-complex="Courier New" fo:language="cs" fo:country="CZ"/>
    </style:style>
    <style:style style:name="T437" style:parent-style-name="Standardnípísmoodstavce" style:family="text">
      <style:text-properties style:font-name="Calibri" fo:language="cs" fo:country="CZ"/>
    </style:style>
    <style:style style:name="T438" style:parent-style-name="Standardnípísmoodstavce" style:family="text">
      <style:text-properties style:font-name="Calibri" fo:language="cs" fo:country="CZ"/>
    </style:style>
    <style:style style:name="T439" style:parent-style-name="Standardnípísmoodstavce" style:family="text">
      <style:text-properties style:font-name="Calibri" style:font-name-asian="Courier New" style:font-name-complex="Courier New" fo:language="cs" fo:country="CZ"/>
    </style:style>
    <style:style style:name="T440" style:parent-style-name="Standardnípísmoodstavce" style:family="text">
      <style:text-properties style:font-name="Calibri" fo:language="cs" fo:country="CZ"/>
    </style:style>
    <style:style style:name="T441" style:parent-style-name="Standardnípísmoodstavce" style:family="text">
      <style:text-properties style:font-name="Calibri" style:font-name-asian="Courier New" style:font-name-complex="Courier New" fo:language="cs" fo:country="CZ"/>
    </style:style>
    <style:style style:name="T442" style:parent-style-name="Standardnípísmoodstavce" style:family="text">
      <style:text-properties style:font-name="Calibri" fo:language="cs" fo:country="CZ"/>
    </style:style>
    <style:style style:name="P443" style:parent-style-name="Textbody" style:family="paragraph">
      <style:text-properties style:font-name="Calibri" fo:language="cs" fo:country="CZ"/>
    </style:style>
    <style:style style:name="T444" style:parent-style-name="Standardnípísmoodstavce" style:family="text">
      <style:text-properties style:font-name="Calibri" fo:language="cs" fo:country="CZ"/>
    </style:style>
    <style:style style:name="P445" style:parent-style-name="Nadpis3" style:family="paragraph">
      <style:text-properties style:font-name="Calibri" fo:language="cs" fo:country="CZ"/>
    </style:style>
    <style:style style:name="P446" style:parent-style-name="Firstparagraph" style:family="paragraph">
      <style:text-properties style:font-name="Calibri" fo:language="cs" fo:country="CZ"/>
    </style:style>
    <style:style style:name="T447" style:parent-style-name="Standardnípísmoodstavce" style:family="text">
      <style:text-properties style:font-name="Calibri" fo:language="cs" fo:country="CZ"/>
    </style:style>
    <style:style style:name="P448" style:parent-style-name="Nadpis3" style:family="paragraph">
      <style:text-properties style:font-name="Calibri" fo:language="cs" fo:country="CZ"/>
    </style:style>
    <style:style style:name="P449" style:parent-style-name="Firstparagraph" style:family="paragraph">
      <style:text-properties style:font-name="Calibri" fo:language="cs" fo:country="CZ"/>
    </style:style>
    <style:style style:name="P450" style:parent-style-name="Textbody" style:family="paragraph">
      <style:text-properties style:font-name="Calibri" fo:language="cs" fo:country="CZ"/>
    </style:style>
    <style:style style:name="T451" style:parent-style-name="Standardnípísmoodstavce" style:family="text">
      <style:text-properties style:font-name="Calibri" fo:color="#5B9BD5" fo:language="cs" fo:country="CZ"/>
    </style:style>
    <style:style style:name="T452" style:parent-style-name="Standardnípísmoodstavce" style:family="text">
      <style:text-properties style:font-name="Calibri" fo:language="cs" fo:country="CZ"/>
    </style:style>
    <style:style style:name="T453" style:parent-style-name="Standardnípísmoodstavce" style:family="text">
      <style:text-properties style:font-name="Calibri" fo:language="cs" fo:country="CZ"/>
    </style:style>
    <style:style style:name="P454" style:parent-style-name="Textbody" style:family="paragraph">
      <style:text-properties style:font-name="Calibri" fo:language="cs" fo:country="CZ"/>
    </style:style>
  </office:automatic-styles>
  <office:body>
    <office:text text:use-soft-page-breaks="true">
      <text:h text:style-name="P1" text:outline-level="1">Právo</text:h>
      <text:p text:style-name="Textbody"><text:span text:style-name="T3">Šmankote, zalistovalo jsem si všemi těmi stránkami, které se mi chystáš nacpat a úplně jsem z toho zezelenalo a já mám být sytě modré! To se opravdu mám snažit všechno pochopit?</text:span><text:span text:style-name="T4"><text:line-break/></text:span></text:p>
      <text:p text:style-name="Textbody"><text:span text:style-name="T5">Milé razítko, právo je opravdu trochu obtížný oříšek. A já připouštím, že k vůdcovské zkoušce by toho stačilo i méně. Ale snažil jsem se ti tady nabídnout věci, které by se ti mohly hodit i v běžném životě. Protože, chtěj nechtěj, každý z nás vstupuje do</text:span><text:span text:style-name="T6"><text:s/>spousty právních vztahů. A je určitě lepší rozumět tomu, co se děje, než se potom jen divit. Protože v právu to dodatečné divení moc nepomáhá - neznalost zákona neomlouvá! To není jenom lidová moudrost. To je právní zásada. A začneme milé razítko hned tím</text:span><text:span text:style-name="T7"><text:s/>nejdůležitějším pojmem:</text:span></text:p>
      <text:h text:style-name="P8" text:outline-level="2">Odpovědnost</text:h>
      <text:p text:style-name="P9">Odpovědnost v právu dělíme na tři základní typy: občanskoprávní, trestněprávní a správněprávní (neboli odpovědnost za přestupek). Ukážeme si je na příkladu dopravní nehody, kterou jsem, dejme tomu, zavinil.</text:p>
      <text:p text:style-name="Textbody"><text:span text:style-name="T10">Občanskopráv</text:span><text:span text:style-name="T11">ní odpovědnost je odpovědnost za újmu, kterou jsem někomu způsobil, a to jak újmu majetkovou (tzv. škoda) tak i újmu nemajetkovou. Pokud jsem při nehodě někomu rozbil auto, musím mu zaplatit opravu. Možná to za mě zaplatí pojišťovna z povinného ručení, ale</text:span><text:span text:style-name="T12"><text:s/>pokud jsem neřídil auto, nýbrž jízdní kolo (a pojištěný jsem nebyl), pak budu muset sáhnout do vlastní peněženky.</text:span></text:p>
      <text:p text:style-name="P13">Vedle toho ponesu odpovědnost za to, že jsem zasáhl do právem chráněného zájmu celé společnosti, a to zájmu na bezpečném provozu a na ochraně<text:s/>života a zdraví. Za to budu potrestán.</text:p>
      <text:p text:style-name="Textbody"><text:span text:style-name="T14">Pokud se jednalo o běžný přestupek bez vážnějších následků, bude o něm rozhodovat asi jen dopravní policie a budu potrestán možná jen pokutou, možná zákazem činnosti (řízení motorového vozidla) - v tomto případě se j</text:span><text:span text:style-name="T15">edná o správněprávní odpovědnost za přestupek.</text:span></text:p>
      <text:p text:style-name="P16">Ale možná, pokud jsem třeba někomu vážně ublížil na zdraví, nebo jsem řídil zcela mimořádně nebezpečně, ponesu za takové jednání odpovědnost trestněprávní. Pak bude věc vyšetřovat kriminální policie a soudit soud v trestním řízení a budu-li uznán vinným, budu odsouzen, možná i k trestu odnětí svobody (lidově řečeno “zavřou mě do vězení”).</text:p>
      <text:p text:style-name="P17">Každá z těch tří odpovědností má jiný význam i různá pravidla, probereme si tedy každou zvlášť.</text:p>
      <text:h text:style-name="P18" text:outline-level="2">Trestněprávní odpovědnost</text:h>
      <text:h text:style-name="P19" text:outline-level="3">Trestný čin</text:h>
      <text:p text:style-name="P20">Řekněme si nejprve, proč si vůbec povídat o trestných činech. Především proto, že trestné činy jsou „největší maléry“, které zákon zná. Kdo se dopustí trestného činu, bude potrestán a některé tresty mohou být skutečně velmi tvrdé. Především je to<text:s/>vězení, tedy trest odnětí svobody. Soud ale může pachateli uložit i další tresty například obecně prospěšné práce, propadnutí (zabavení) věci nebo majetku, zákaz činnosti, peněžitý trest a další. Trest může být uložen „natvrdo“, tedy<text:s/><text:soft-page-break/>nepodmíněně, nebo může být uložen podmíněně, to znamená, že pachatel nemusí do vězení hned, ale jeho chování je pozorováno po nějakou stanovenou dobu. Pokud se v této době chová dobře, je podmínka ukončena; pokud spáchá v této době jiný trestný čin, je potrestán nejen za něj,<text:s/>ale musí si odpykat i původní podmíněně uložený trest.</text:p>
      <text:p text:style-name="Textbody"><text:span text:style-name="T21">Některé z trestů, třeba vězení, lze uložit jedině za trestné činy a může o nich rozhodnout jedině soud, nikdo jiný. Takže nikdo nemůže být uvězněn, aniž by jej soud uznal vinným ze spáchání trestného č</text:span><text:span text:style-name="T22">inu. Představa, že za jakékoliv porušení zákona lze někoho zavřít, je tedy zcestná. Na druhé straně některé sankce, zejména<text:s/></text:span><text:span text:style-name="T23">peněžitý trest (pokutu),<text:s/></text:span><text:span text:style-name="T24">lze uložit</text:span><text:span text:style-name="T25"><text:s/>nejen za trestný čin, ale i za jiné neuposlechnutí zákona. O některých z nich si povíme v části věnované přestupkům.</text:span></text:p>
      <text:p text:style-name="P26">Trestné činy se také zapisují do tzv. rejstříku trestů. Kdo má záznam v rejstříku trestů, nemůže kupříkladu vykonávat některá povolání apod. Lidově řečeno „má škraloup“ a „vleče se to s ním.“ I proto je důležité vědět, která porušení zákona jsou kvalifikována jako trestné činy.</text:p>
      <text:p text:style-name="P27">Co je trestným činem, je stanoveno v jednom jediném zákoně, a to v zákoně č. 40/2009 Sb., trestním zákoníku, v<text:s/>platném znění.</text:p>
      <text:p text:style-name="P28">Co prosím tě všechna ta čísla a kódy znamenají?</text:p>
      <text:p text:style-name="Textbody"><text:span text:style-name="T29">Aha, to mě nenapadlo, že tohle nevíš. Tak „zákon</text:span><text:span text:style-name="T30">“</text:span><text:span text:style-name="T31"><text:s/>znamená typ právního předpisu. Jinými právními předpisy jsou například vyhlášky ministerstev nebo nařízení vlády. Pak následuje číslo, které se</text:span><text:span text:style-name="T32"><text:s/>skládá z části před a za lomítkem. Před lomítkem najdeme pořadové číslo předpisu, který byl v daném roce vyhlášen. Právě rok následuje za lomítkem. Zkratka „Sb.</text:span><text:span text:style-name="T33">”</text:span><text:span text:style-name="T34"><text:s/>znamená Sbírku zákonů, ve které každý předpis takto označený najdeme, no, ale bez toho čísla<text:s/></text:span><text:span text:style-name="T35">by to bylo trochu zdlouhavé. Název „trestní zákoník” je vlastně jméno tohoto zákona, každý zákon se nějak jmenuje. Tento zákon se třeba jmenuje trestní zákoník.</text:span><text:span text:style-name="T36"><text:s/></text:span><text:span text:style-name="T37">Podobně existuje třeba zákon č. 289/1995 Sb., o lesích. Tento zákon byl za dobu své existence n</text:span><text:span text:style-name="T38">ěkolikrát měněn neboli novelizován, ale číslo mu zůstává. Proto označení zákona doplňujeme dodatkem v platném znění. Tedy ve znění poslední novely. Snad už je to trochu jasnější.</text:span></text:p>
      <text:p text:style-name="P39">No a konečně k věci. Trestný čin je nějaký skutek nebo nějaké jednání, které<text:s/>je pro společnost nebezpečné a které společnost vážně poškozuje nebo ohrožuje. To však není jediná podmínka pro trestný čin. Důležitou podmínkou je to, aby bylo toto jednání jako trestný čin označeno v tom už zmiňovaném trestním zákoníku.</text:p>
      <text:p text:style-name="P40">Ale pozor, ještě<text:s/>nejsme u konce s těmi podmínkami. Jistě jste někdy ve škole dali svému spolužákovi připínáček (pro Moravany rýsováček) na židli a pak jste se dobře pobavili. Tímto jednáním jste naplnili podmínku nebezpečnosti, i znaky vašeho skutku najdeme v trestním zákoně pod ublížením na zdraví. Sami však uznáte, že by to bylo trochu přehnané, kdyby taková drsnější legrace byla trestným činem a hrozilo by vám za to třeba vězení. A proto trestný čin musí být větší než nepatrné nebezpečnosti. To je samozřejmě velice těžké<text:s/>posoudit, ale to je už na soudu.</text:p>
      <text:p text:style-name="P41">Trestný je i pokus trestného činu. Pokusem potom rozumíme takové jednání, které směřuje ke spáchání nějakého trestného činu. Nejdůležitější je však úmysl pachatele tento čin dokonat, k čemuž však shodou okolností nedojde.<text:s/>Takový pokus je pak trestný stejně jako trestný čin, ke kterému pokus směřoval.</text:p>
      <text:p text:style-name="P42">Příprava trestného činu je trestná jen u takzvaných zvláště nebezpečných trestných činů. Které to jsou, stanoví trestní zákon.</text:p>
      <text:soft-page-break/>
      <text:p text:style-name="P43">Účastníkem na trestném činu je ten, kdo vědomě spáchání trestného činu umožnil, např. opatřením prostředků, odstraněním překážek, radou, navedením či krytím pachatele, či dokonce zorganizováním trestného činu, spolupachatel je ten, kdo trestný čin spáchal společně s jiným pachatelem. Účastník i spolupachatel nesou trestní odpovědnost jakoby trestný čin spáchali sami, jen trest může být zmírněn podle míry jejich účasti.</text:p>
      <text:h text:style-name="P44" text:outline-level="3">Podmínky trestní odpovědnosti</text:h>
      <text:p text:style-name="P45">Trestní odpovědnost nás bude zajímat jen u fyzických osob (pozn.: právo zná i trestní odpovědnost právnických osob, ale s tou se vůdce při vedení oddílu sotva setká, s dovolením ji přeskočíme).</text:p>
      <text:p text:style-name="Firstparagraph"><text:span text:style-name="T46">Důležitou podmínkou trestní odpovědnosti u fyzických osob je v takovém případě věk.<text:s/></text:span><text:span text:style-name="T47">Trestně odpovědná je osoba starší patnácti let.</text:span></text:p>
      <text:p text:style-name="Textbody"><text:span text:style-name="T48">Trestní odpovědnost nese zásadně<text:s/></text:span><text:span text:style-name="T49">jen o</text:span><text:span text:style-name="T50">soba, která trestný čin spáchala.</text:span><text:span text:style-name="T51"><text:s/>Tedy člověk, který má k tomuto trestnému činu určitý vztah, který ho spáchal „za použití“ své vůle a svého rozumu. Zkrátka je ve vztahu zavinění k trestnému činu.</text:span></text:p>
      <text:p text:style-name="Textbody"><text:span text:style-name="T52">U většiny trestných činů vyžaduje trestní zákon<text:s/></text:span><text:span text:style-name="T53">úmyslné zav</text:span><text:span text:style-name="T54">inění</text:span><text:span text:style-name="T55">, které nastalo, pokud pachatel věděl, co působí, a chtěl to způsobit. Naopak<text:s/></text:span><text:span text:style-name="T56">zavinění z nedbalosti</text:span><text:span text:style-name="T57"><text:s/>spočívá v tom, že pachatel nevěděl a nechtěl způsobit nic špatného, ačkoliv ve své situaci měl a mohl vědět, že způsobit může, případně i věděl, že způ</text:span><text:span text:style-name="T58">sobit může, ale bez přiměřených důvodů spoléhal, že se nic nestane. Pokud trestní zákon nic o zavinění neuvádí, požaduje úmyslné zavinění.</text:span></text:p>
      <text:p text:style-name="P59">K trestnosti postačuje pouhá nedbalost, jen jestliže o ní zákon přímo mluví. Rozdíl v zákoně snadno poznáme. Například znění “kdo udělá to a to…bude potrestán odnětím svobody” - zde tedy je nutný úmysl.</text:p>
      <text:p text:style-name="P60">Někdy se však slovo nedbalost objevuje ve znění skutkové podstaty. Pokud zákon hovoří: “kdo, byť i z nedbalosti udělá to a to…bude potrestán odnětím svobody” – v tomto případě je trestné jak úmyslné jednání, tak jednání z nedbalosti.</text:p>
      <text:p text:style-name="Textbody"><text:span text:style-name="T61">Pozor, zavinění neboli spáchání trestného činu nemusí spočívat pouze v nějaké aktivní činnosti tedy v nějakém konání, například ve střelbě na oběť,<text:s/></text:span><text:span text:style-name="T62">ale i v opomenutí jednání</text:span><text:span text:style-name="T63">, ke kterému máme<text:s/></text:span><text:span text:style-name="T64">povinnost. Příkladem opomenutím může být opuštění nemluvněte matkou (ta má povinnost o dítě pečovat), nebo neposkytnutí pomoci někomu, kdo je očividně ve vážném ohrožení zdraví (každý má povinnost poskytnout první pomoc).</text:span></text:p>
      <text:p text:style-name="Textbody"><text:span text:style-name="T65">Ze zavinění také vyplývá, že si čl</text:span><text:span text:style-name="T66">ověk své chování uvědomuje nebo neuvědomuje, že k němu má nějaký psychický vztah, že jde o jeho projev vůle a rozumu. Člověk, který není schopen ovládat své jednání, je<text:s/></text:span><text:span text:style-name="T67">nepříčetný.</text:span><text:span text:style-name="T68"><text:s/>Důvodem nepříčetnosti je duševní porucha, pro kterou člověk právě své chová</text:span><text:span text:style-name="T69">ní neovládá. Nepříčetnost vylučuje trestní odpovědnost.</text:span></text:p>
      <text:p text:style-name="P70">Výjimkou je však situace, kdy si člověk takový stav přivodí sám, nejčastěji asi alkoholem. Pak totiž za čin spáchaný v tomto stavu, tedy v opilosti odpovědnost nese.</text:p>
      <text:p text:style-name="Textbody"><text:span text:style-name="T71">Trestní odpovědnost mladistvých -<text:s/></text:span><text:span text:style-name="T72">tedy osob mezi patnáctým a osmnáctým rokem věku - je v zásadě stejná jako u dospělých pachatelů.</text:span><text:span text:style-name="T73"><text:s/>Tedy zda šestnáctiletý rádce spáchal trestný čin těžkého ublížení na zdraví z nedbalosti, když s družinou lezl na skále bez jištění a vlče Jožka spadlo a vážně</text:span><text:span text:style-name="T74"><text:s/>se zranilo, se bude posuzovat úplně stejně, jako kdyby rádci bylo už devatenáct: bude rozhodující zda nastalo nějaké jednání či opomenutí, zda nastal nějaký následek nebo<text:s/></text:span><text:soft-page-break/><text:span text:style-name="T75">aspoň hrozil, a konečně zda pachatel jednal zaviněně (úmyslně nebo v případě tohoto<text:s/></text:span><text:span text:style-name="T76">trestného činu i jen z nedbalosti).</text:span></text:p>
      <text:p text:style-name="Textbody"><text:span text:style-name="T77">Trošku se to všechno komplikuje tím, že podle zákona 218/2003 Sb., o soudnictví ve věcech mládeže, posuzuje trestné činy mladistvých (těm říkáme provinění) zvláštní k tomu určený senát soudu a<text:s/></text:span><text:span text:style-name="T78">tresty<text:s/></text:span><text:span text:style-name="T79">se mladistvým ukláda</text:span><text:span text:style-name="T80">jí podle měkčích pravidel.</text:span><text:span text:style-name="T81"><text:s/>Na prvním místě může soud mladistvému uložit různá výchovná a ochranná opatření. Případně až na místě druhém přichází na řadu opatření trestní čili tresty, které však jsou mírnější a některé druhy trestů nelze uložit mladistvému<text:s/></text:span><text:span text:style-name="T82">vůbec. Tento zákon tedy řeší ukládání trestů mladistvým, ale otázka viny - zda jednání mladistvého je trestným činem - se posuzuje úplně stejně jako u dospělých.</text:span></text:p>
      <text:h text:style-name="P83" text:outline-level="3">Okolnosti vylučující protiprávnost</text:h>
      <text:p text:style-name="Firstparagraph"><text:span text:style-name="T84">Existují ale ještě dvě mimořádné situace, při kterých není<text:s/></text:span><text:span text:style-name="T85">čin jinak trestný protiprávní. Zkrátka nějaké jednání, které naplnilo všechny ty podmínky trestného činu, o kterých jsme se doteď bavili, se nepovažuje za určitých okolností za protiprávní. Tedy tyto okolnosti zbavují čin nebezpečnosti pro společnost, kter</text:span><text:span text:style-name="T86">ou se právě vyznačují trestné činy.</text:span></text:p>
      <text:p text:style-name="Textbody"><text:span text:style-name="T87">Jako první je možné uvést takzvanou<text:s/></text:span><text:span text:style-name="T88">krajní nouzi</text:span><text:span text:style-name="T89">, kdy někdo odvrací přímo hrozící vážné nebezpečí (životu, zdraví, svobodě, majetku…). Tímto odvracením nějakého nebezpečí však nesmí být způsoben těžší následek, než jaký<text:s/></text:span><text:span text:style-name="T90">původně hrozil. Dále není možné odvracet takovým způsobem nebezpečí, pokud toho lze docílit jinak. Uveďme si nyní raději nějaký příklad. Třeba při likvidaci lesního požáru blížícího se k vašemu tábořišti zničíte zapůjčené věci určené k hašení. Tím byste se</text:span><text:span text:style-name="T91"><text:s/>vlastně mohli dopustit trestného činu poškozování cizí věci a sami uznáte, že by to spravedlivé nebylo. Proto tedy nejde o trestný čin. Pokud bychom ale někomu zničili třeba Jaguára vozením vody na uhašení nějakého menšího požáru a nezavolali hasiče, tak<text:s/></text:span><text:span text:style-name="T92">bychom asi těžko splnili dvě uvedené podmínky. A sice, že situaci nelze odvrátit jinak a že jsme nezpůsobili horší následek.</text:span></text:p>
      <text:p text:style-name="Textbody"><text:span text:style-name="T93">I přes ten příklad mi to není úplně jasné!</text:span><text:span text:style-name="T94"><text:line-break/></text:span><text:span text:style-name="T95">Dobře, pokusím se teda podmínky krajní nouze shrnout ještě jednou. Trestným činem není j</text:span><text:span text:style-name="T96">ednání, kterého jsme se dopustili v takzvané krajní nouzi.</text:span></text:p>
      <text:list text:style-name="LFO11" text:continue-numbering="true">
        <text:list-item>
          <text:p text:style-name="P97"><text:span text:style-name="T98">První podmínkou této krajní nouze je existence vážného nebezpečí třeba životu, zdraví, majetku a podobně.</text:span></text:p>
        </text:list-item>
        <text:list-item>
          <text:p text:style-name="P99"><text:span text:style-name="T100">Druhou podmínkou je potom fakt, že toto nebezpečí přímo hrozí. Nevozíme tedy Jaguárem vodu<text:s/></text:span><text:span text:style-name="T101">v době, kdy se pouze obáváme, že z přicházející oblačnosti udeří blesk a založí lesní požár, který bude ohrožovat náš tábor.</text:span></text:p>
        </text:list-item>
        <text:list-item>
          <text:p text:style-name="P102"><text:span text:style-name="T103">Třetí podmínkou je to, že nelze toto nebezpečí odvrátit jinak. Třeba tím uvedeným přivoláním hasičů.</text:span></text:p>
        </text:list-item>
        <text:list-item>
          <text:p text:style-name="P104"><text:span text:style-name="T105">Poslední, čtvrtou podmínkou je</text:span><text:span text:style-name="T106">, že námi způsobený následek nesmí být závažnější nebo horší než jaký hrozil. Pokud jsme teda zničili toho Jaguára za dva miliony při hašení křoví vedle tábora.</text:span></text:p>
        </text:list-item>
      </text:list>
      <text:p text:style-name="Textbody"><text:span text:style-name="T107">Druhou okolností vylučující protiprávnost je<text:s/></text:span><text:span text:style-name="T108">nutná obrana.</text:span><text:span text:style-name="T109"><text:s/>To zase někdo odvrací přímo hrozící nebo trvající útok a opět jednáním, které by bylo za „normální“ situace trestné. Tento útok opět směřuje proti těm takzvaným chráněným hodnotám tedy opět třeba proti životu, zdraví, svobodě, majetku a podobně. Nesmíme s</text:span><text:span text:style-name="T110">e ale bránit způsobem zcela nepřiměřeným útoku.<text:s/></text:span><text:soft-page-break/><text:span text:style-name="T111">Svou obranou můžeme pouze útok odvrátit. Nepožaduje se však nemožnost odvrácení útoku jinak jako u krajní nouze.</text:span></text:p>
      <text:p text:style-name="Textbody"><text:span text:style-name="T112">Uveď to,<text:s/></text:span><text:span text:style-name="T113">prosím, opět na nějakém příkladu</text:span><text:span text:style-name="T114">.</text:span><text:span text:style-name="T115"><text:line-break/></text:span><text:span text:style-name="T116">Dobře, vezměme si například přepadení na ulici, kdy<text:s/></text:span><text:span text:style-name="T117">ti útočník řekne s pistolí v ruce obligátní větu: „Peníze nebo život!!!“ Protože ti hrozí smrt, můžeš klidně zaútočit na pachatelovo zdraví tak, abys jeho útok odvrátil. Takže nemusíš ho hned zabíjet. Ty ho třeba zneškodníš úderem do hlavy skautskou holí.<text:s/></text:span><text:span text:style-name="T118">V tomto případě nedošlo tedy z tvé strany k trestnému činu ublížení na zdraví. Nemáš ale právě na rozdíl od krajní nouze povinnost použít jiných možností k odvrácení útoku. Nemusíš tedy utíkat nebo vydávat útočníkovi peníze.</text:span></text:p>
      <text:h text:style-name="P119" text:outline-level="3">Trestní řízení</text:h>
      <text:p text:style-name="P120">Proces, ve kterém dochází k oznámení trestného činu, jeho prověřování, objasňování, vyšetřování, obvinění podezřelého, obžalobě obviněného, řízení před soudem, řízení o odvolání a výkon trestu se nazývá trestní řízení, které je upraveno v zákoně č. 141/1961 Sb., trestním<text:s/>řádu, <text:s/>v platném znění. Policejní orgány, státní zastupitelství a soudy se nazývají orgány činné v trestním řízení.</text:p>
      <text:p text:style-name="Textbody"><text:span text:style-name="T121">Stát má prostřednictvím policie monopol na vyšetřování trestné činnosti a prostřednictvím státního zástupce, který před soudem zastupuje veř</text:span><text:span text:style-name="T122">ejný zájem, monopol na obžalobu obviněného. Pokud se stane trestný čin nebo na něj máte podezření, je nutno ho hlásit policejnímu orgánu nebo státnímu zástupci.</text:span></text:p>
      <text:p text:style-name="Textbody"><text:span text:style-name="T123">Jaký monopol? To kdyby mně třeba někdo ublížil na dřevě, ehm, teda na zdraví, budu ho žalovat u</text:span><text:span text:style-name="T124"><text:s/>soudu a žádat pro něj spravedlivý trest třeba doživotí, páč přece jen já nejlépe vím, jak moc to bolelo!!!</text:span></text:p>
      <text:p text:style-name="Textbody"><text:span text:style-name="T125">Ale razítko, trochu ses nám v návalu vzteku unáhlilo a dopustilo se hrubé chyby, kterou často slýcháme kolem sebe!</text:span></text:p>
      <text:p text:style-name="Textbody"><text:span text:style-name="T126">Nikdo nemůže žalovat jiného pro t</text:span><text:span text:style-name="T127">restný čin! Podat obžalobu může „za stát“, který je garantem ochrany veřejného zájmu, jen státní zástupce. Ty můžeš podat soukromoprávní žalobu (třeba na náhradu škody nebo na vrácení věci) nebo správní žalobu (proti rozhodnutí orgánu státní správy).</text:span></text:p>
      <text:p text:style-name="Textbody"><text:span text:style-name="T128">Aha.<text:s/></text:span><text:span text:style-name="T129">A co kdyby chtěl nějaký policajt vyslýchat mě?</text:span></text:p>
      <text:p text:style-name="Textbody"><text:span text:style-name="T130">Pokud Tě milé razítko (nebo kohokoli jiného) chce policie vyslýchat nebo vyšetřovat, pamatuj si:</text:span></text:p>
      <text:list text:style-name="LFO12" text:continue-numbering="true">
        <text:list-item>
          <text:p text:style-name="P131"><text:span text:style-name="T132">Máš povinnost vypovídat pravdivě jako svědek a poskytnout součinnost (vydat důkaz apod.).</text:span></text:p>
        </text:list-item>
        <text:list-item>
          <text:p text:style-name="P133"><text:span text:style-name="T134">Nejsi povinné vypovídat proti sobě, jde-li o tvůj trestný čin, ani proti tzv. osobám blízkým (rodinní příslušníci apod.).</text:span></text:p>
        </text:list-item>
        <text:list-item>
          <text:p text:style-name="P135"><text:span text:style-name="T136">Nejsi povinné Policii poskytovat<text:s/></text:span><text:span text:style-name="T137">součinnost proti sobě (např. vydat listiny, vzorek krve, apod.).</text:span></text:p>
        </text:list-item>
        <text:list-item>
          <text:p text:style-name="P138"><text:span text:style-name="T139">Máš právo žádat přítomnost svého obhájce (tj. zavolat mu a vyčkat jeho příchodu) - - Policie však je povinna obhájce zajistit jen u závažných trestných činů a vždy, když jsme zbaveni svobody.</text:span></text:p>
        </text:list-item>
      </text:list>
      <text:soft-page-break/>
      <text:p text:style-name="P140">Pokud má být vyšetřována činnost svěřeného dítěte, je třeba vždy kontaktovat vedení střediska a rodiče.</text:p>
      <text:p text:style-name="P141">Vedení komunikace s rodiči i všemi ostatními (Ústředí, média, …) je vhodné koordinovat se střediskem, případně mu ji zcela přenechat.</text:p>
      <text:h text:style-name="P142" text:outline-level="3">Trestní odpovědnost v naší činnosti</text:h>
      <text:p text:style-name="P143">Pokud hodnotíme trestní odpovědnost, musíme mít neustále na paměti všechny ty podmínky, o kterých jsme mluvili. Musí jít tedy o pro společnost nebezpečný čin popsaný v trestním zákoně, který zaviněně spáchala fyzická osoba starší patnácti let, která byla v době spáchání trestného činu příčetná.</text:p>
      <text:p text:style-name="P144">Posoudit to, jestli je někdo starší patnácti let, by neměl být problém. Horší je zhodnotit vztah k trestnému činu. Zhodnotit tedy, zda někdo spáchal trestný čin, zda trestný čin zavinil. Proto stane-li se něco na oddílové akci, nedá se automaticky říct, že je za to odpovědný vůdce oddílu.</text:p>
      <text:p text:style-name="P145">Soud případně posuzuje i příčetnost pachatele, což je leckdy poměrně složité.</text:p>
      <text:p text:style-name="P146">Existují v zásadě tři možnosti - za trestný čin může odpovídat:</text:p>
      <text:list text:style-name="LFO14" text:continue-numbering="true">
        <text:list-item>
          <text:p text:style-name="P147">pouze vůdce oddílu, a<text:s/>to i tehdy, pokud na akci nebyl, ale zanedbal nějakou povinnost,</text:p>
        </text:list-item>
        <text:list-item>
          <text:p text:style-name="P148">více osob včetně osob mladistvých (například rádců) - pak v trestním řízení zkoumá podíl zavinění jednotlivých osob,</text:p>
        </text:list-item>
        <text:list-item>
          <text:p text:style-name="P149"><text:span text:style-name="T150">třetí osoba, která nemá nic společného s vedením akce (například řidič ne</text:span><text:span text:style-name="T151">přiměřenou jízdou způsobí zranění účastníkovi akce…).</text:span></text:p>
        </text:list-item>
      </text:list>
      <text:p text:style-name="P152">V posuzování trestní odpovědnosti orgány činnými v trestním řízení bude jistě důležité, zda vůdce předem poučil děti o možných nebezpečích a to pro ně přiměřeným způsobem nebo zda poučil i rádce před akcí, jejíž vedení jim svěřil. Jistě však existují mnohé činnosti, které svou závažností vyžadují kvalifikovaný dohled a to osoby starší osmnácti let, fyzicky zdatné a podobně…</text:p>
      <text:p text:style-name="P153">Další závažnou otázkou je časové vymezení odpovědnosti vedoucího za svěřené dítě.<text:s/>Vedoucí přebírá odpovědnost za dítě okamžikem vstoupení do jeho „moci“ (třeba překročením prahu klubovny, převzetím dítěte od rodiče při srazu na akci…). Proto je velice vhodné mít písemný souhlas rodičů s tím, že dítě bude chodit z akcí domů samo nebo jinou psanou dohodu, odkdy dokdy vůdce za děti odpovídá.</text:p>
      <text:p text:style-name="Textbody"><text:span text:style-name="T154">Dobře, položím Ti otázku. U nás na táboře připravují dřevo na táborák skupiny, které vedou leckdy rádci mladší patnácti let. Kdo by nesl trestní odpovědnost v případě, že by došlo k úrazu při kácení so</text:span><text:span text:style-name="T155">ušky?</text:span></text:p>
      <text:p text:style-name="Textbody"><text:span text:style-name="T156">No, razítko, řekl bych, že větší „výprava“ na dřevo bez vedení staršího a zkušenějšího skauta, je poměrně riskantní záležitost. Možná úraz zavinil ten, kdo skupinku na dřevo vyslal nebo kdo byl o výpravě na dřevo informován, pokud informován vůbec ně</text:span><text:span text:style-name="T157">kdo byl či podle táborových instrukcí měl být. Nemusel to tedy být nutně vůdce tábora, ale třeba rádce. Pokud by však šlo o určitou samostatnou akci skupinky, o které měl být informován někdo z vedení tábora, neponese odpovědnost za úraz nikdo.</text:span></text:p>
      <text:p text:style-name="Textbody"><text:span text:style-name="T158">Z Tvého dot</text:span><text:span text:style-name="T159">azu lze usuzovat na trestný čin těžkého ublížení na zdraví z nedbalosti. Čili odpovědná<text:s/></text:span><text:soft-page-break/><text:span text:style-name="T160">osoba o akci věděla a s přihlédnutím ke zkušenostem účastníků výpravy na dřevo bez přiměřených důvodů spoléhala, že k ničemu nedojde. Nebo o akci ani nevěděla, ač o ní<text:s/></text:span><text:span text:style-name="T161">vědět měla či mohla.</text:span></text:p>
      <text:p text:style-name="Textbody"><text:span text:style-name="T162">Nikdo tedy nemůže být odpovědný za náhodu. Třeba za to, že se skupinka na dřevo vydala i přes zákaz bez ohlášení opouštět tábor nebo že se v lese například ulomila suchá větev a někoho zranila!</text:span></text:p>
      <text:p text:style-name="Textbody"><text:span text:style-name="T163">Vše by tedy bylo na posuzování konkrétníh</text:span><text:span text:style-name="T164">o případu soudem, ale osobně Ti radím takovým situacím předcházet a nepodceňovat dohled nad svěřenci!</text:span></text:p>
      <text:h text:style-name="P165" text:outline-level="3">Některé trestné činy</text:h>
      <text:p text:style-name="P166">V této kapitolce bychom se rádi věnovali trestným činům, které přicházejí v úvahu při naší skautské činnosti, zejména při činnosti vůdce skautského oddílu.</text:p>
      <text:p text:style-name="P167">Obecně se bude jednat s největší pravděpodobností o trestné činy nedbalostní, ale mohou se objevit i situace, kdy se v naší činnosti vyskytne úmysl spáchat trestný čin.</text:p>
      <text:h text:style-name="P168" text:outline-level="4">Majetek, hospodaření</text:h>
      <text:p text:style-name="P169">§ 254 Zkreslování údajů o stavu hospodaření<text:s/>a jmění</text:p>
      <text:p text:style-name="P170">Nepředpokládáme, že by někdo tyto dokumenty úmyslně ničil či falšoval. Ale pozor, trestné může být i nevedení účetních knih, zápisů nebo jiných dokladů z nedbalosti. Je proto důležité vědět, že podle zvláštních zákonů (zákon o účetnictví…) musíme<text:s/>vést účetnictví a jak má vypadat!</text:p>
      <text:p text:style-name="P171">§ 205 Krádež</text:p>
      <text:p text:style-name="P172">Snad nejčastější trestný čin, jehož můžeme být svědky. Krádeže se dopustí ten, kdo si protiprávně přisvojí cizí věc tím, že se jí zmocní, to znamená, že ji fyzicky ovládne.</text:p>
      <text:p text:style-name="P173">§ 206 Zpronevěra</text:p>
      <text:p text:style-name="P174">Tohoto trestného činu se dopustí ten, kdo si přisvojí věc (jinou hodnotu, peníze, …), kterou mu někdo svěřil. Nejčastěji se s ním setkáváme v souvislostech s hospodařením. Typickým příkladem by byl případ vedoucího tábora, který “zašmelil” část táborové kasy…</text:p>
      <text:p text:style-name="P175">§ 228 Poškozování cizí věci</text:p>
      <text:p text:style-name="P176">Pokud někdo úmyslně zničí nebo poškodí (nebo učiní neupotřebitelnou) cizí věc a způsobí tak někomu škodu, dopustí se také trestného jednání.</text:p>
      <text:p text:style-name="P177">§ 212 Dotační podvod</text:p>
      <text:p text:style-name="P178">Kdo v žádosti o poskytnutí dotace…uvede nepravdivé nebo hrubě zkreslené údaje, nebo údaje zamlčí, případně kdo použije v prostředky účelové dotace na jiný účel, dopustí se trestného činu dotačního podvodu. Tedy když hospodář střediska Bukanýři nestihne použít celou dotaci, a aby ji středisko nemuselo vracet, vyúčtuje hospodář její “použití” paragony posbíranými od rodičů za věci jimi soukromě nakoupené, a peníze si ve středisku nechají na příhodnější čas a účel…. dopustil se tím hospodář (a každý další, kdo se na tom vědomě podílel) trestného činu.</text:p>
      <text:soft-page-break/>
      <text:h text:style-name="P179" text:outline-level="4">Zdraví, život</text:h>
      <text:p text:style-name="P180">§ 143, § 145, § 146, § 147, § 148 Ublížení na zdraví, usmrcení z nedbalosti,</text:p>
      <text:p text:style-name="P181">Trestní zákoník stanoví, že je trestným činem, když někdo druhému úmyslně ublíží na zdraví. Z pohledu naší skautské praxe je asi důležitější, že je rovněž trestné způsobení těžké újmy na zdraví i z pouhé<text:s/>nedbalosti. Musíme si však uvědomit, že ublížením na zdraví se nerozumí jen poranění, ale i vyvolání onemocnění. I toto poranění nebo onemocnění však musí vykazovat určitou intenzitu. Těžko se dopustíte tohoto trestného činu, když způsobíte někomu nevolnost nebo oděrku.</text:p>
      <text:p text:style-name="P182">Těžkou újmou se myslí újma závažnější, zpravidla taková, která vyžaduje léčbu v délce několika týdnů, nebo újma, která má trvalé zdravotní následky.</text:p>
      <text:p text:style-name="P183">Podobně výrazně tvrdší trest v případě, kdy se někdo dopustí zabití čili nedbalostní<text:s/>způsobení smrti, správněji tedy nedbalostní ublížení na zdraví s následkem smrti.</text:p>
      <text:p text:style-name="P184">§ 150 Neposkytnutí pomoci</text:p>
      <text:p text:style-name="P185">Zákon každému ukládá povinnost poskytnout potřebnou pomoc osobě, která jeví známky vážné poruchy zdraví či která je v nebezpečí smrti. Tuto povinnost má každý, pokud tak může učinit bez nebezpečí pro sebe či jinou osobu. Pozor: Výrazně tvrdší trest připadá v úvahu ve speciálních případech: pokud ublížení na zdraví způsobil někdo porušením povinnosti vyplývající z jeho zaměstnání, povolání, postavení nebo funkce uložené podle zvláštního zákona (zdravotník, lékař, ale možná i řidič).</text:p>
      <text:p text:style-name="P186">§§ 283-287 Nedovolená výroba a držení omamných a psychotropních látek a jedů, šíření toxikomanie</text:p>
      <text:p text:style-name="P187">Je důležité vědět, že tohoto trestného činu se někdo dopustí i třeba pouhým<text:s/>podáním „jointa“ někomu druhému. Doufám, že to není problém našich akcí, ale přeci jen…Přechovávání omamné nebo psychotropní látky pro vlastní potřebu, tedy pokud nejde o „množství větší než malé“, trestné není; co je takovou látkou a jaké je větší než malé množství je přesněji stanoveno nařízením vlády. Výrazně tvrdší trest připadá v úvahu, pokud návykové látky nabídneme dítěti.</text:p>
      <text:h text:style-name="P188" text:outline-level="4">Péče o svěřené osoby</text:h>
      <text:p text:style-name="P189">§ 195 Opuštění dítěte nebo svěřené osoby</text:p>
      <text:p text:style-name="P190">Trestní zákoník stanovuje, že kdo opustí dítě, o které má povinnost<text:s/>pečovat a které si samo nemůže opatřit pomoc, a vystaví je tím nebezpečí, bude potrestán odnětím svobody až tři léta. Lze si představit, že takové tradiční činnosti, jakými je vyslání družiny bez pořádného dozoru na drsnější pokladovku, výsadek či robinsonádu by mohly - zejména pokud půjde o děti mladší, nebo se jim opravdu něco stane - být posouzeny i jako trestný čin.</text:p>
      <text:p text:style-name="P191">§ 198 Týrání svěřené osoby</text:p>
      <text:p text:style-name="P192">Obsah tohoto ustanovení je identický s jeho názvem. Otázkou samozřejmě zůstává co je to týrání?</text:p>
      <text:p text:style-name="P193">Za týrání se považuje zlé nakládání se svěřenou osobou, což není pouze dítě, ale i jakákoliv osoba svěřená do péče nebo výchovy (osoba nemocná či tělesně nebo duševně postižená). Zlé nakládání; je necitelné a bezohledné chování, které trvá po určitou dobu. Není přitom nutné,<text:s/><text:soft-page-break/>aby vznikly u týrané osoby následky na zdraví.</text:p>
      <text:p text:style-name="Textbody"><text:span text:style-name="T194">Na táboře máme pro nezbedníky „mučednický kůl“. Mohl by být považováno přivazování k tomuto kůlu za zlé nakládání - týrání?</text:span></text:p>
      <text:p text:style-name="Textbody"><text:span text:style-name="T195">Razítko, nevybíráš si zrovna nejjednodušší otázky. Já osobně bych si s takovými<text:s/></text:span><text:span text:style-name="T196">tresty moc nezahrával. Neodsuzuji nějaké ty „alternativní“ skautské tresty, ale je na dobrém oddílovém vůdci, aby rozpoznal možné následky, a to nejen fyzické, ale i psychické. Fyzickým trestem přitom nemám na mysli zrovna násilí, ale třeba sto koleček kol</text:span><text:span text:style-name="T197">em tábora má jistě u různých dětí různé následky.</text:span></text:p>
      <text:p text:style-name="P198">§ 201 Ohrožování výchovy mládeže</text:p>
      <text:p text:style-name="P199">Tohoto trestného činu se může dopustit ten, kdo i z nedbalosti umožní vést osobě mladší osmnácti let zahálčivý nebo nemravný život a nebo ji vydá nebezpečí zpustnutí.</text:p>
      <text:p text:style-name="Textbody"><text:span text:style-name="T200">Osobně</text:span><text:span text:style-name="T201"><text:s/>používám tento argument na děti, abych jim vysvětlilo, že nemůžeme o prázdninách ležet celý den u vody!</text:span></text:p>
      <text:p text:style-name="Textbody"><text:span text:style-name="T202">Samozřejmě je výklad výše uvedených pojmů přeci jen trochu jiný. Například zpustnutí znamená zejména propadnutí alkoholu či drogám, prostituce, pohlavn</text:span><text:span text:style-name="T203">í nevázanost, soustavné páchání úmyslných trestných činů apod. Ale pozor - druhý odstavec tohoto paragrafu zakazuje i to, aby někdo i jen z nedbalosti umožnil osobě mladší osmnácti let hru na hracích přístrojích (hracích automatech), které jsou opatřeny za</text:span><text:span text:style-name="T204">řízením, které ovlivňuje výsledek hry a poskytuje možnost peněžité výhry.</text:span></text:p>
      <text:p text:style-name="Textbody"><text:span text:style-name="T205">Co to je za přístroje?</text:span></text:p>
      <text:p text:style-name="Textbody"><text:span text:style-name="T206">To jsou klasické hrací automaty, jaké známe z hospod. Nejsou to však třeba šipky, fotbálek nebo kulečník.</text:span></text:p>
      <text:p text:style-name="P207">§ 204 Podávání alkoholických nápojů mládeži</text:p>
      <text:p text:style-name="P208">Tento paragraf zakazuje poskytnout ve větší míře či opakovaně alkohol osobám mladším osmnácti let. Doporučuji jim ho nepodávat vůbec! Mimo jiné i proto, že jednorázové podání alkoholu sice není trestný čin, ale je to přestupek, za který může být uložena pokuta až 3000,- Kč.</text:p>
      <text:h text:style-name="P209" text:outline-level="4">Mravnost a lidská důstojnost</text:h>
      <text:p text:style-name="P210">§ 187 Pohlavní zneužití</text:p>
      <text:p text:style-name="P211">Tento paragraf uvádíme z důvodů, že není úplně nepravděpodobné, že se při vedení oddílu nemůžeme s něčím takovým setkat.</text:p>
      <text:p text:style-name="P212">Pohlavního zneužití se dopustí ten, kdo vykoná soulož s osobou mladší patnácti let nebo ji jinak pohlavně zneužije. Spáchá-li však tento čin na osobě svěřené nebo při tom zneužije její závislosti, či zneužije-li pachatel své důvěryhodnosti vyplývající z jeho postavení (např. vedoucího), hrozí mu ještě vyšší trest. Způsobem uvedeným v předcházející větě lze tento trestný čin spáchat i na osobě mladistvé.</text:p>
      <text:p text:style-name="P213">Možná stojí ještě za připomenutí, že násilím nebo pohrůžkou vynucený pohlavní styk, je trestný podle § 185 - znásilnění.</text:p>
      <text:p text:style-name="Textbody"><text:span text:style-name="T214">A co když jim oběma ještě nebylo patnáct?</text:span></text:p>
      <text:soft-page-break/>
      <text:p text:style-name="Textbody"><text:span text:style-name="T215">Jak si snad<text:s/></text:span><text:span text:style-name="T216">pamatuješ, tak trestně odpovědný je člověk až v patnácti. Takže oba přímo zúčastněné trestat nelze. Ale mohla by být potrestána osoba, která se o ně měla starat, třeba vůdce tábora. Trestána by mohla být podle nám již známého § 201 ohrožování výchovy mláde</text:span><text:span text:style-name="T217">že.</text:span></text:p>
      <text:p text:style-name="P218">§ 191 Šíření pornografie</text:p>
      <text:p text:style-name="P219">Tohoto trestného činu se mimo jiné dopustí ten, kdo nabízí, přenechává nebo zpřístupňuje osobě mladší osmnácti let pornografii. Je docela na posouzení orgánů činných v trestním řízení, zda se v konkrétním případě jedná o<text:s/>pornografické dílo, které je ústředním pojmem tohoto trestného činu.</text:p>
      <text:p text:style-name="Textbody"><text:span text:style-name="T220">Tak to by mě moc zajímalo, co to teda je to pornografické dílo?</text:span><text:span text:style-name="T221"><text:line-break/></text:span><text:span text:style-name="T222">No to jsem si mohl myslet…Ani nyní Ti jako správný právník nepodám žádnou přesnou definici.</text:span></text:p>
      <text:p text:style-name="Textbody"><text:span text:style-name="T223">Hlavním znakem pornografického<text:s/></text:span><text:span text:style-name="T224">díla je vtíravý způsob podněcující sexuální pud a který podle převládajících názorů společnosti zřejmě překračuje uznávanou mez slušnosti. Obsah takového díla pak může být vyjádřen slovem, obrazem, písmem a podobně.</text:span></text:p>
      <text:p text:style-name="Textbody"><text:span text:style-name="T225">Samozřejmě jde o těžko definovatelný poj</text:span><text:span text:style-name="T226">em. Jistě ale nebude každé znázornění nahého lidského těla pornografickým dílem, i když může vzbuzovat sexuální vzrušení. Vůbec těžké je rozeznat pornografii u uměleckých děl, která se obecně za pornografii vůbec nepovažují. Je nutné také přihlížet ke kont</text:span><text:span text:style-name="T227">extu díla (třeba sexuologický vědecký spis).</text:span></text:p>
      <text:p text:style-name="Textbody"><text:span text:style-name="T228">První odstavec paragrafu o šíření pornografie kvalifikuje takzvanou „tvrdou pornografii“, kterou jsou pornografická díla zobrazující dítě, projevy neúcty k člověku a násilí či pohlavní styk se zvířetem. U tohoto</text:span><text:span text:style-name="T229"><text:s/>druhu pornografie není trestné přechovávání či zpřístupnění dospělým osobám, ale je trestné rozšiřování.</text:span></text:p>
      <text:p text:style-name="Textbody"><text:span text:style-name="T230">Druhý odstavec pojednává o „prosté pornografii“, u které je trestné jednání vůči osobám mladších osmnácti let (zpřístupňování, přenechávání…). Taková<text:s/></text:span><text:span text:style-name="T231">díla nemohou být volně na trhu, ale ve specializovaných obchodech.</text:span></text:p>
      <text:h text:style-name="P232" text:outline-level="4">Pořádek, bezpečí, životní prostředí</text:h>
      <text:p text:style-name="P233">§ 274 Ohrožení pod vlivem návykové látky</text:p>
      <text:p text:style-name="Textbody"><text:span text:style-name="T234">Podle tohoto paragrafu může být postižen ten, kdo pod vlivem návykových látek (alkoholu, drog apod.,) vykonává č</text:span><text:span text:style-name="T235">innost, pro kterou je třeba být plně „při smyslech“ (tj. jakoukoliv činnost, při níž hrozí ohrožení života, zdraví, nebo významnější škoda na majetku, např. řízení motorového vozidla, práce s motorovou pilou apod.) a ohrozí tak život či zdraví lidí nebo zp</text:span><text:span text:style-name="T236">ůsobí značnou majetkovou škodu. Postačuje nedbalostní zavinění.</text:span></text:p>
      <text:p text:style-name="P237">§ 358 Výtržnictví</text:p>
      <text:p text:style-name="P238">Trestní zákoník stanoví, že trestného činu výtržnictví se dopustí ten, kdo se dopustí veřejně nebo na místě veřejnosti přístupném hrubé neslušnosti nebo výtržnosti zejména tím, že napadne jiného, hanobí historickou nebo kulturní památku, hanobí hrob, anebo hrubým způsobem ruší shromáždění nebo obřad občanů.</text:p>
      <text:p text:style-name="P239">§ 272 - 278 Obecné ohrožení, zásah do provozu obecně prospěšného zařízení</text:p>
      <text:p text:style-name="P240">Trestného činu obecného ohrožení se dopustí ten, kdo i jen z nedbalosti vydá lidi v nebezpečí smrti nebo těžké újmy na zdraví nebo cizí majetek v nebezpečí škody tím, že způsobí požár nebo<text:s/><text:soft-page-break/>povodeň nebo jiných podobně nebezpečných sil nebo se dopustí jiného podobného nebezpečného jednání, nebo kdo takové obecné nebezpečí zvýší anebo ztíží jeho odvrácení nebo zmírnění. Obdobné platí o poškození či ohrožení obecně prospěšného zařízení, nebo geodetického bodu.</text:p>
      <text:p text:style-name="P241">Starosti by tyto paragrafy mohly způsobit například vůdci, který nebude věnovat dostatečnou pozornost situaci zahrnující standardně blbnoucí zdatnější vlčata, stavidlo rybníka, výhybky a hromadu kamení, nebo skladiště týpiovek v blízkosti trafostanice (autoři tohoto textu jsou si jistí, že fantazii, které se jim nad ránem nedostává, jistě zmíněný skautský lid postrádat nebude ;-))</text:p>
      <text:p text:style-name="P242">§ 180 Neoprávněné nakládání s osobními údaji</text:p>
      <text:p text:style-name="P243">Tento paragraf stanovuje, že trestného činu se dopustí ten, kdo, byť i z nedbalosti, neoprávněně sdělí, zpřístupní, jinak zpracovává nebo si přisvojí osobní údaje o jiném shromážděné. Například nezodpovědné nakládání s daty v registraci, ztracený flashdisk nebo nezabezpečený střediskový web mohou být nikoliv nesnadnou cestou k tomuto trestně stíhatelnému porušení zákona.</text:p>
      <text:p text:style-name="P244">§ 367, 368 Nepřekažení a neoznámení trestného činu</text:p>
      <text:p text:style-name="P245">Pokud se hodnověrným způsobem dozvíš o trestném činu, či jeho přípravě, je tvou zákonnou povinností ho překazit a oznámit. Samozřejmě jen pokud Ti nebo osobě blízké nehrozí nebezpečí. Tohoto trestného činu se můžeš dopustit jen nepřekažením či neoznámením trestných činů, které ustanovení § 167 a 168 taxativně vyjmenovávají, ale je jich mnoho.</text:p>
      <text:p text:style-name="P246">§ 345 Křivé obvinění</text:p>
      <text:p text:style-name="P247">Tohoto trestného činu se zase dopustíš tak, že někoho lživě obviníš z trestného činu.</text:p>
      <text:p text:style-name="P248">§ 293, 294 Poškození a ohrožení životního prostředí</text:p>
      <text:p text:style-name="P249">Trestné může být i<text:s/>nedbalostní poškození půdy, vody, lesa nebo jiné složky životního prostředí především porušením zvláštních předpisů (například zákona o ochraně přírody a krajiny a podobně).</text:p>
      <text:p text:style-name="P250">§§ 299 - 301 Neoprávněné nakládání s chráněnými a volně žijícími živočichy a planě<text:s/>rostoucími rostlinami</text:p>
      <text:p text:style-name="P251">Trestné může být i nedbalostní usmrcení, zničení či „odnesení“ (odchycení či přesazení) zvláště chráněného, ohroženého nebo kriticky ohroženého druhu živočicha nebo rostliny.</text:p>
      <text:p text:style-name="P252">§ 304 Pytláctví</text:p>
      <text:p text:style-name="P253">Trestného činu pytláctví se dopustí ten, kdo neoprávněně uloví zvěř nebo ryby v hodnotě nikoliv nepatrné, nebo přechovává zvěř nebo ryby neoprávněně ulovené, vyšší trestní sazba je určeny pro pytlačící organizovanou skupinu…</text:p>
      <text:h text:style-name="P254" text:outline-level="2">Odpovědnost za přestupek</text:h>
      <text:p text:style-name="P255">Přestupkem je jakýsi méně závažný trestný čin. I<text:s/>jeho charakteristika je dost podobná. Také jde o nebezpečné jednání, i když ne tak jako trestný čin, a jeho znaky pochopitelně nenajdeme v trestním zákoníku. Přestupky nalezneme v přestupkovém zákoně (zákon č. 200/1990 Sb., o přestupcích, v platném znění), ale i v jiných zákonech, které tyto přestupky přímo označují. Tak je tomu v paragrafu popisující přestupky třeba v zákoně o ochraně přírody a krajiny nebo ve<text:s/><text:soft-page-break/>stavebním zákoně a podobně.</text:p>
      <text:p text:style-name="P256">Už jsme si dokonce ukazovali, že podání alkoholického nápoje osobám<text:s/>mladším osmnácti let může být přestupkem, za který je možno uložit pokutu do výše 3.000,- Kč. Přestupkem tedy nazýváme zaviněné jednání, které porušuje zájem společnosti a je za přestupek označeno přímo v nějakém zákoně.</text:p>
      <text:p text:style-name="P257">Ještě jeden důležitý rozdíl mezi přestupky a trestnými činy je potřeba zmínit. U trestných činů se v drtivé většině požaduje úmyslné zavinění, pokud tedy zákon vysloveně neříká, že postačuje nedbalost. Kdežto u přestupků je to přesně opačně. Čili obecně se vyžaduje nedbalostní zavinění, pokud zákon nestanoví jinak.</text:p>
      <text:p text:style-name="Textbody"><text:span text:style-name="T258">Asi je zapotřebí ještě zdůraznit, že přestupku se může dopustit jen fyzická osoba starší patnácti let. To ovšem neznamená, že by právnická osoba třeba nějaká továrna nemohla dostat například pokutu. Tomu už ale právo neříká přestu</text:span><text:span text:style-name="T259">pek, ale takzvaný správní delikt.</text:span></text:p>
      <text:p text:style-name="Textbody"><text:span text:style-name="T260">Cože, co to znamená? Uveď mi prosím nějaký příklad toho správnýho delikatesu nebo čeho na junáckém středisku?</text:span></text:p>
      <text:p text:style-name="Textbody"><text:span text:style-name="T261">Vidím, razítko, že si už pamatuješ, že středisko není fyzická, ale právnická osoba. To je pro mě dobrá zpráva!</text:span></text:p>
      <text:p text:style-name="Textbody"><text:span text:style-name="T262">P</text:span><text:span text:style-name="T263">říkladem správního deliktu ne žádného správnýho delikatesu, za který může junácké středisko vyfasovat třeba pokutu, je porušení daňových nebo hygienických předpisů. Pak je zahájeno takzvané správní řízení se střediskem například před finančním úřadem nebo<text:s/></text:span><text:span text:style-name="T264">hygienickou stanicí. Nejde samozřejmě o přestupek.</text:span></text:p>
      <text:p text:style-name="P265">S přestupky se můžeme setkat v naší činnosti mnohem častěji než třeba s trestnými činy. Utrhneme-li například nějakou chráněnou rostlinu, asi se těžko hned dopustíme trestného činu, ale právě spíše přestupku.</text:p>
      <text:p text:style-name="P266">Projednat přestupek a uložit za něj sankci, kterou může být pouhé napomenutí, pokuta, zákaz činnosti a propadnutí věci, mohou pouze orgány (takzvané správní orgány), kterým to dovoluje zákon. Typicky se setkáváme s policií státní či městskou, obecními<text:s/>úřady, krajskými úřady, hygienickou stanicí nebo třeba stráží přírody.</text:p>
      <text:p text:style-name="P267">Pro naši činnost bude typická situace, kdy nám bude chtít uložit pokutu policista nebo strážce přírody přímo na místě, kde nás při přestupku „chytli“. Tento postup pak nazýváme blokové<text:s/>řízení, o kterém se dočteme také v přestupkovém zákoně. Ten stanovuje i několik základních podmínek pro blokové řízení. Možná by nebylo od věci si je zapamatovat, protože si myslím, že neexistuje člověk, kterému nebyla uložena pokuta v tomto blokovém řízení například dopravním policistou.</text:p>
      <text:p text:style-name="P268">V blokovém řízení lze uložit pokutu maximálně ve výši 1.000,- Kč, pokud však nějaký zákon nestanoví možnost uložit za přestupek pokutu vyšší. Přestupek, který je projednáván v blokovém řízení musí být spolehlivě zjištěn, nepostačuje domluva a obviněný je ochoten ji zaplatit. Vybírat pokuty v blokovém řízení pak může pouze k tomu pověřený orgán. Pověřené osoby, například už zmíněný policista či strážce přírody, jsou povinny prokázat se například služebním odznakem, uniformou<text:s/>a podobně.</text:p>
      <text:p text:style-name="P269">Další důležitou věcí, na kterou je nutno upozornit, je fakt, že se v blokovém řízení nelze odvolat. Pokud jsme prostě jednou s pokutou souhlasili nebo jsme ji už zaplatili, nemůžeme se proti této<text:s/><text:soft-page-break/>blokové pokutě dodatečně odvolávat. Máme-li tedy<text:s/>pocit, že jsme se ničím neprovinili, můžeme zaplacení blokové pokuty odmítnout. Tehdy proběhne takzvané správní řízení, ve které správní orgán neboli nějaký úřad rozhodne o naší vině či nevině. Pokuty ukládané ve správním řízení však mohou být vyšší. Proti prvoinstančnímu neboli prostě proti prvnímu rozhodnutí se můžeme odvolat k odvolacímu (nadřízenému) správnímu orgánu. Příkladem může být odvolání proti rozhodnutí obecního úřadu, o němž bude rozhodovat většinou krajský úřad. Pokud bychom však nebyli spokojeni ani s tímto rozhodnutím odvolacího orgánu, máme možnost obrátit se na soud. Nemůžeme-li však uloženou pokutu zaplatit na místě, ač s ní souhlasíme, dostaneme blok na pokutu na místě nezaplacenou.</text:p>
      <text:h text:style-name="P270" text:outline-level="2">Občanskoprávní odpovědnost</text:h>
      <text:p text:style-name="P271">Občanskoprávní odpovědností<text:s/>pro naše potřeby bude zejména odpovědnost za újmu. Je to tedy ta odpovědnost, kterou jsme měli možnost poznat při výše zmíněné nehodě, kde odpovědnost za újmu nesl řidič, který nehodu způsobil jako takzvaný škůdce. Nejde tedy o odpovědnost vůči státu za porušení zájmů celé společnost tak, jak je tomu u odpovědnosti trestní za trestné činy či u odpovědnosti za přestupek. Hodně zjednodušeně lze říci, že je státu neboli celé společnosti „jedno“, jak se škůdce a poškozený řidič dohodnou na náhradě škody a v jaké výši. Z hlediska poškozeného, třeba toho, komu byl nabourán automobil, je pochopitelně nepříliš důležité, zda škůdce dostal pokutu za přestupek. Naopak poškozeného zásadně zajímá, zda mu škůdce auto opraví, či jeho opravu aspoň zaplatí. Tuto povinnost škůdce nazýváme občanskoprávní odpovědnost neboli odpovědnost za újmu.</text:p>
      <text:h text:style-name="P272" text:outline-level="3">Odpovědnost za újmu</text:h>
      <text:p text:style-name="P273">Tak jako odpovědnost trestní má i odpovědnost za újmu své podmínky. Těmi jsou:</text:p>
      <text:list text:style-name="LFO15" text:continue-numbering="true">
        <text:list-item>
          <text:p text:style-name="P274">porušení právní povinnosti (takzvané protiprávní jednání) nebo událost vyvolávající újmu,</text:p>
        </text:list-item>
        <text:list-item>
          <text:p text:style-name="P275">vznik újmy,</text:p>
        </text:list-item>
        <text:list-item>
          <text:p text:style-name="P276">příčinná souvislost mezi prvními dvěma body čili mezi porušením povinnosti a způsobením újmy,</text:p>
        </text:list-item>
        <text:list-item>
          <text:p text:style-name="P277">většinou i zavinění.</text:p>
        </text:list-item>
      </text:list>
      <text:p text:style-name="P278">Porušením povinnosti rozumíme porušení něčeho, co nám ukládá zákon, rozhodnutí soudu či úřadu nebo třeba i smlouva, k jejímuž<text:s/>plnění jsme se zavázali.</text:p>
      <text:p text:style-name="P279">Újma může být majetková nebo nemajetková. Majetkovou újmu nazýváme škoda a je to nějaká ztráta, kterou lze vyčíslit penězi. Jde jednak o škodu skutečnou a o takzvaný ušlý zisk a to tehdy, pokud kvůli škodné události nedošlo ke zvětšení majetku. Zkrátka že poškozený řidič místo vydělávání peněz v zaměstnání, do kterého právě třeba jel, čekal na policisty a strávil tak dvě hodiny.</text:p>
      <text:p text:style-name="P280">Za nemajetkovou újmu lze považovat jakoukoli újmu, která pro poškozeného neznamená přímou ztrátu na majetku, typicky se jedná o zásah do zdraví, cti, soukromí osoby… Nemajetková újma se odčiňuje formou zadostiučinění a když toto nepostačuje, je možná i náhrada v penězích.</text:p>
      <text:p text:style-name="Textbody"><text:span text:style-name="T281">Zatímco nahradit škodu je nutné vždy, náhradu nemajetkové újmy je nutno poskytnout jen<text:s/></text:span><text:soft-page-break/><text:span text:style-name="T282">v</text:span><text:span text:style-name="T283"> případech, kdy tak stanoví zákon.</text:span></text:p>
      <text:p text:style-name="P284">Tuto odpovědnost za újmu potažmo občanskoprávní odpovědnost popisuje zákon č. 89/2012 Sb., občanský zákoník.</text:p>
      <text:p text:style-name="P285">Nejdůležitější bude asi obecná úprava odpovědnosti za újmu. Tedy úprava, která platí tehdy, nepopisuje-li zákon<text:s/>situaci zvláštní, jako třeba v případě odpovědnosti za škodu na vnesených a odložených věcech, o které si povíme později.</text:p>
      <text:p text:style-name="P286">V zásadě musí být splněny výše uvedené podmínky či předpoklady. Čili došlo k porušení povinnosti a toto porušení má skutečně za následek vznik újmy. Například řidič nepřizpůsobil jízdu stavu vozovky a svým schopnostem tak, jak mu to ukládá zákon, a naboural, čímž někomu způsobil škodu třeba na automobilu či újmu na zdraví. To by bylo porušení povinnosti uložené zákonem, ale existuje i porušení povinnosti uložené na základě nějaké smlouvy. Například si koupím týpí na splátky (neodborně ale často se říká “na fakturu”). Tím jsem uzavřel kupní smlouvu za určitých podmínek. Tím, že jsem přestal týpí splácet (nebo jsem fakturu ve sjednané době<text:s/>splatnosti nezaplatil), jsem porušil svou povinnost a odpovídám prodejci za škodu, kterou jsem mu tím způsobil.</text:p>
      <text:p text:style-name="P287">Toto porušení právní povinnosti, výši škody i příčinnou souvislost mezi nimi musí prokázat ten, jemuž byla škoda způsobena neboli poškozený. Takže poškozený bude muset prokazovat škodu například policejním záznamem či protokolem o nehodě nebo písemnou kupní smlouvou o koupi týpí.</text:p>
      <text:p text:style-name="P288">Naopak to, že škůdce škodu zavinil, se předpokládá. A je na něm, zda prokáže, že škoda, byla způsobena úplně nebo částečně bez jeho zavinění. Třeba že auto poškozené při nehodě už bylo před tím částečně poškrábané a podobně.</text:p>
      <text:p text:style-name="P289">Vedle této takzvané obecné odpovědnosti za újmu existují občanským zákoníkem popisované zvláštní případy odpovědnosti za škodu, které mají přednost<text:s/>před touto obecnou.</text:p>
      <text:p text:style-name="P290">Poměrně složitá, ale pro naši činnost nejdůležitější je odpovědnost za škodu způsobenou osobami mladšími osmnácti let neboli nezletilými. O té pojednává občanský zákoník v § 2920 až § 2922, které jsou přesněji označené jako odpovědnost<text:s/>za škodu způsobenou tím, kdo nemůže posoudit následky svého jednání.</text:p>
      <text:p text:style-name="P291">Nezletilá osoba odpovídá za škodu, kterou způsobila v případě, že si následky svého chování mohla uvědomit a že byla schopna toto jednání ovládnout. Společně s ní pak za škodu odpovídá i<text:s/>osoba, která nad ní zanedbala náležitý dohled. Vše tedy záleží na posouzení jakési intelektuální vyspělosti nezletilého ve vztahu k určitému chování a na zhodnocení náležitého dohledu nad tímto nezletilým.</text:p>
      <text:p text:style-name="P292">Například čtrnáctiletý skaut asi bude odpovídat za<text:s/>škodu, kterou způsobil při kopání si tenisákem při čekání na nádraží. Naproti tomu nebude asi za tuto škodu odpovídat malé vlče, byť jinak došlo ke škodě stejným způsobem.</text:p>
      <text:p text:style-name="P293">Při způsobení škody na oddílové akci bude poškozený vymáhat náhradu škody nejspíše<text:s/>na naší organizaci nebo ještě přesněji na středisku, které akci pořádalo. Pořádající středisko je totiž třeba na táboře nebo jiných akcích pověřeno jako právnická osoba náležitým dohledem nad dětmi. Poškozený také může požadovat náhradu škody na rodičích dítěte jako na jeho zákonných zástupcích, ti hradí škodu v případě, že středisko náležitý dohled nezanedbalo.</text:p>
      <text:soft-page-break/>
      <text:p text:style-name="P294">Jistě si pokládáte otázku, jak může nějaká imaginární čili právnická osoba vykonávat náležitý dohled, že to jde pouze prostřednictvím nějaké fyzické osoby vedoucího. Máte pravdu. Také středisko má právní prostředky na to, aby mohlo uplatnit náhradu škodu vůči vedoucímu, který porušil své povinnosti (říká se tomu ’regres’).</text:p>
      <text:p text:style-name="Textbody"><text:span text:style-name="T295">Jak to tedy bude, když například náš člen na výpravě někomu rozbije okno míčem</text:span><text:span text:style-name="T296">?</text:span></text:p>
      <text:p text:style-name="Textbody"><text:span text:style-name="T297">Ano, razítko, to je dobrá otázka.</text:span></text:p>
      <text:p text:style-name="Textbody"><text:span text:style-name="T298">Škoda zde nepochybně je. To uvidíte na majiteli hrozícím sukovicí. K porušení povinnosti také došlo. Jde ale o to jaké a na jaké straně.</text:span></text:p>
      <text:p text:style-name="Textbody"><text:span text:style-name="T299">Bude tedy nutno posoudit, zda byl člen schopen posoudit následky svého chování. Pok</text:span><text:span text:style-name="T300">ud by šlo o třináctiletého skauta, tak je téměř nepochybné, že mohl posoudit následky hození kamene do okna. U šestiletého vlčete už to tak jasné nebude.</text:span></text:p>
      <text:p text:style-name="Textbody"><text:span text:style-name="T301">Dále se bude posuzovat i dohled vedoucího. Zda děti poučil, zda je napomenul, pokud jejich chování vid</text:span><text:span text:style-name="T302">ěl a podobně.</text:span></text:p>
      <text:p text:style-name="Textbody"><text:span text:style-name="T303">Škodu způsobenou nezletilým, který byl schopen si uvědomit následky svého chování, bude hradit dotyčný, případně jeho zákonní zástupci, nejčastěji tedy jeho rodiče, pokud se tak rozhodnou.</text:span></text:p>
      <text:p text:style-name="Textbody"><text:span text:style-name="T304">Pokud však došlo k zanedbání dohledu, bude muset uhra</text:span><text:span text:style-name="T305">dit škodu středisko, které akci pořádalo. To zase může žádat úhradu své škody na vedoucím, který zanedbal náležitý dohled.</text:span></text:p>
      <text:p text:style-name="Textbody"><text:span text:style-name="T306">Pokud škodu neuhradíme poškozenému takzvaným mimosoudním vyrovnáním například tím, že uhradíme fakturu za sklenáře, může nás poškozen</text:span><text:span text:style-name="T307">ý žalovat o náhradu škody.</text:span></text:p>
      <text:p text:style-name="Textbody"><text:span text:style-name="T308">Ze speciálních úprav náhrady škody stojí ještě za zmínku škoda způsobená na odložených a vnesených věcech. Její úpravu najdeme v § 2945 a následujících občanského zákoníku.</text:span></text:p>
      <text:p text:style-name="P309">Tady je odpovědnost provozovatele takzvaně objektivní, neboli jeho zavinění škody na věcech vnesených a odložených se předpokládá, aby byla „slabší“ strana, tedy zákazník, lépe chráněna. Provozovatel ubytovacích služeb nebo činnosti, se kterou je spojeno odkládání věcí, odpovídá za věci, které byly přineseny do<text:s/>prostor, které jsou určeny k ubytování či odkládání těchto věcí. Provozovatel je dále odpovědný za škodu na odložených věcech na místě k tomu určeném nebo na místě, kam se takové věci obvykle odkládají.</text:p>
      <text:p text:style-name="Textbody"><text:span text:style-name="T310">Konkrétně a česky, prosííím!</text:span></text:p>
      <text:p text:style-name="Textbody"><text:span text:style-name="T311">Dobře, opět se uchýlím<text:s/></text:span><text:span text:style-name="T312">k nějakému příkladu. Třeba restaurace je určitě místem, kde je nutno si věci odložit. Tyto věci - bundu nebo kabát, tedy mohu odložit na věšák jako na místo, kde se bundy a kabáty odkládají. Jistě, ale znáte místa, kde takové věšáky nemají. Pak si mohu bun</text:span><text:span text:style-name="T313">du dát třeba na židli či parapet jako na místa, kam se obvykle odkládají v takovém případě. Tedy v případě, že zde není věšák. To vše proto, aby se takové odpovědnosti provozovatel nezbavil tím, že by třeba věšák odstranil.</text:span></text:p>
      <text:p text:style-name="P314">Této odpovědnosti se nelze<text:s/>zbavit ani všem známým jednostranným prohlášením na ceduli typu „ZA ODLOŽENÉ VĚCI NERUČÍME“. Takové prohlášení je totiž právně bezvýznamné. Pozor, pokud by se však jednalo o upozornění, že místo pro odkládání věcí je vyhrazeno jinde, pak máme povinnost si<text:s/>dát věci na takové místo.</text:p>
      <text:p text:style-name="P315">Příkladem může být návštěva u lékaře. Pokud vám třeba bude ukraden kabát z čekárny, bude<text:s/><text:soft-page-break/>vám muset lékař škodu uhradit i v případě, že v čekárně je cedule „ZA ODLOŽENÉ VĚCI NERUČÍME“. Pokud by však byla v čekárně umístěna cedulka<text:s/>„ODKLÁDEJTE SI VĚCI NA VĚŠÁK V ORDINACI“, lékař neodpovídá za takovou škodu. Lékař vám totiž místo k odložení věci poskytl.</text:p>
      <text:p text:style-name="P316">I tato odpovědnost má své meze a to v případě ubytovacích zařízení a škodě na vnesených věcech ve výši stonásobku ceny za ubytování<text:s/>za 1 den. Provozovatel však odpovídá bez omezení v případě, že škoda byla způsobena těmi, kdo v provoze pracují.</text:p>
      <text:p text:style-name="P317">Pozor, náhradu škody je nutno uplatnit nejpozději patnáctý den po dni, kdy se poškozený o škodě dozvěděl.</text:p>
      <text:h text:style-name="P318" text:outline-level="2">Zastoupení</text:h>
      <text:p text:style-name="P319">Zastoupení spočívá v tom,<text:s/>že zástupce je oprávněn jednat jménem jiného a že ze zastoupení vznikají práva a povinnosti přímo zastoupenému. Možná se ptáte, k čemu je takové zastoupení dobré. Příklady uvedu u jednotlivých druhů zastoupení.</text:p>
      <text:p text:style-name="P320">Zastoupení nejčastěji vzniká na základě zákona, rozhodnutím státního orgánu, typicky pak soudu, a nebo na základě dohody mezi zastoupeným a zástupcem.</text:p>
      <text:p text:style-name="Textbody"><text:span text:style-name="T321">Zákonné zastoupení je nutné v případech, kdy fyzická osoba není plně svéprávná (svéprávnost viz výše). Příčinou je zejména nedostatek věku (nebo rozho</text:span><text:span text:style-name="T322">dnutí soudu, kterým je osoba omezena ve svéprávnosti zejména kvůli nějaké duševní chorobě). Příkladem mohou být naše děti v oddíle, které,<text:s/></text:span><text:span text:style-name="T323">jak jsme už probírali v právních jednáních,<text:s/></text:span><text:span text:style-name="T324">nejsou způsobilé se zavazovat v plném rozsahu. Většinu jednání musí proto za ně činit jejich zákonný zástupce, kterým je nejčastěji rodič.</text:span></text:p>
      <text:p text:style-name="P325">Druhým příkladem je zastoupení na základě dohody o zastupování. Zde může být zástupcem jak fyzická tak i právnická osoba. Pokud je zástupcem právnická osoba, vzniká právo jednat za jiného logicky statutárnímu orgánu této právnické osoby.</text:p>
      <text:p text:style-name="P326">Ještě je potřeba upozornit, že,<text:s/>pokud se s někým dohodnu, že mne bude zastupovat, jsem povinen mu o tom udělit osvědčení neboli vystavit (udělit) plnou moc. Uděluji-li plnou moc k nějakému písemnému právnímu úkonu, musí být i tato plná moc písemná. Písemná musí být také tehdy, chceme-li<text:s/>někoho zmocnit nejen k jednomu úkonu, ale ke všem právním úkonům třeba po určitou dobu vaší nepřítomnosti a podobně.</text:p>
      <text:p text:style-name="P327">Jednáním v zastoupení, i když se nám to nemusí moc pozdávat, je třeba i vyslání vlčete do obchodu pro rohlíky. Vlče sice není plně svéprávné, ale ke koupi rohlíků způsobilé je a naše vyslání je vlastně ústní dohoda o zastoupení střediska, které například jako vedoucí akce zastupujeme, a vlčetem.</text:p>
      <text:p text:style-name="P328">Občanský zákoník stanovuje ještě několik dalších pravidel pro zastupování:</text:p>
      <text:list text:style-name="LFO17" text:continue-numbering="true">
        <text:list-item>
          <text:p text:style-name="P329">jednání může za každou<text:s/>(fyz./pr.) osobu činit i zástupce</text:p>
        </text:list-item>
        <text:list-item>
          <text:p text:style-name="P330">a to na základě pověření (k danému pr. jednání)</text:p>
        </text:list-item>
        <text:list-item>
          <text:p text:style-name="P331">pověření vzniká udělením pověření neboli uzavřením dohody o zastoupení (často nazývána “smlouva příkazní”, “smlouva mandátní”)</text:p>
        </text:list-item>
        <text:list-item>
          <text:p text:style-name="P332">při zastoupení právně jedná zástupce (např. podepíše kupní smlouvu), ale účinky vzniknou zastoupenému (např. nabude kupovanou věc)</text:p>
        </text:list-item>
        <text:list-item>
          <text:p text:style-name="P333">zástupce se prokazuje “plnou mocí”</text:p>
        </text:list-item>
        <text:list-item>
          <text:p text:style-name="P334">v prvé řadě je zástupce povinen jednat vždy v zájmu zastoupeného</text:p>
        </text:list-item>
        <text:list-item>
          <text:p text:style-name="P335">zástupce musí upozornit třetí stranu, že jedná jako zástupce</text:p>
        </text:list-item>
        <text:list-item>
          <text:p text:style-name="P336">zástupce<text:s/>odpovídá zastoupenému za porušení pravidel mezi nimi sjednaných</text:p>
        </text:list-item>
        <text:list-item>
          <text:p text:style-name="P337">avšak zastoupený je i takovým právním jednání zástupce vázán (ledaže třetí strana věděla, že zástupce pravidla k zastupování porušuje)</text:p>
        </text:list-item>
        <text:list-item>
          <text:p text:style-name="P338">zástupce je povinen respektovat pokyny zastoupeného, upozorňovat na nevhodnost pokynů a na změnu okolností</text:p>
        </text:list-item>
        <text:list-item>
          <text:p text:style-name="P339">zástupce na zastoupeného převede všechny užitky, které získal</text:p>
        </text:list-item>
        <text:list-item>
          <text:p text:style-name="P340">zastoupený zástupci nahradí všechny (odpovídající) výdaje a nahradí škodu, která zástupci při zastoupení vznikla bez jeho zavinění</text:p>
        </text:list-item>
      </text:list>
      <text:p text:style-name="Textbody"><text:span text:style-name="T341">Tak tomu už c</text:span><text:span text:style-name="T342">elkem rozumím - jen mi není jasné, jak to udělat, kdybych tedy potřebovalo podepsat jménem střediska třeba nájemní smlouvu na tábořiště. Nedala by se tato situace řešit tou plnou mocí?</text:span></text:p>
      <text:p text:style-name="Textbody"><text:span text:style-name="T343">Díky, že jsi mi to připomnělo. Prostě by vedoucí vašeho střediska Tiská</text:span><text:span text:style-name="T344">rnička jako statutární orgán napsal plnou moc na toho vedoucího oddílu, a to zřejmě jen na to konkrétní uzavření oné nájemní smlouvy. Protože jde o písemné právní jednání, musí mít i tato plná moc písemnou formu. Pro praktickou ukázku Ti takovou plnou moc<text:s/></text:span><text:span text:style-name="T345">napíšu se smyšlenými údaji.</text:span></text:p>
      <text:p text:style-name="Textbody"><text:span text:style-name="T346">Plná moc</text:span></text:p>
      <text:p text:style-name="Textbody"><text:span text:style-name="T347">Junák – český skaut, z.s.</text:span></text:p>
      <text:p text:style-name="Textbody"><text:span text:style-name="T348">středisko Tiskárnička Dolní Razítkov</text:span></text:p>
      <text:p text:style-name="Textbody"><text:span text:style-name="T349">IČO: 10 10 10 10</text:span></text:p>
      <text:p text:style-name="Textbody"><text:span text:style-name="T350">Se sídlem: Inkoustová 123/12,</text:span></text:p>
      <text:p text:style-name="Textbody"><text:span text:style-name="T351">123 45 Dolní Razítkov</text:span></text:p>
      <text:p text:style-name="Textbody"><text:span text:style-name="T352">zastoupeno</text:span><text:span text:style-name="T353"><text:s/>Jiřím Tiskátkem, vedoucím střediska</text:span></text:p>
      <text:p text:style-name="Textbody"><text:span text:style-name="T354">zmocňuje vedoucího oddílu</text:span></text:p>
      <text:p text:style-name="Textbody"><text:span text:style-name="T355">Františka Razítka</text:span></text:p>
      <text:p text:style-name="Textbody"><text:span text:style-name="T356">RČ: 101010/101</text:span></text:p>
      <text:p text:style-name="Textbody"><text:span text:style-name="T357">bytem Písmenková 121/11, 123 45 Dolní Razítkov</text:span></text:p>
      <text:p text:style-name="Textbody"><text:span text:style-name="T358">k uzavření nájemní smlouvy na louku na pozemku č. parcelní 123/10 v<text:s/></text:span><text:span text:style-name="T359">katastrálním území Písařov, a to za účelem konání letního oddílového tábora.</text:span></text:p>
      <text:p text:style-name="Textbody"><text:span text:style-name="T360">V Dolním Razítkově dne 1.1.20XX</text:span></text:p>
      <text:p text:style-name="Textbody"><text:span text:style-name="T361">……………..</text:span></text:p>
      <text:p text:style-name="Textbody"><text:span text:style-name="T362">podpis a razítko</text:span></text:p>
      <text:h text:style-name="P363" text:outline-level="2">Smlouvy</text:h>
      <text:p text:style-name="Firstparagraph"><text:span text:style-name="T364">Smlouva je dvoustranné právní<text:s/></text:span><text:span text:style-name="T365">jednání neboli nějaké jednání dvou osob a to fyzických nebo i<text:s/></text:span><text:soft-page-break/><text:span text:style-name="T366">právnických, které je právně významné. Většina smluv určitým způsobem zakládá nebo mění vlastnické právo nebo jeho část.</text:span></text:p>
      <text:p text:style-name="P367">Vlastnické právo je právo věc držet čili mít ji fyzicky u sebe, užívat ji, požívat její plody a vůbec s ní jakkoliv disponovat. Toto vlastnické právo vzniká typicky právě na základě kupní nebo třeba darovací smlouvy. Může však vzniknout i na základě nějakého rozhodnutí nebo na základě zákona.</text:p>
      <text:p text:style-name="Textbody"><text:span text:style-name="T368">Příkladem může být tř</text:span><text:span text:style-name="T369">eba koupě stanu rádcem oddílu. Tento rádce byl asi touto koupí někým pověřen a tudíž jednal v zastoupení za středisko jako za právnickou osobu. Jelikož je to dvoustranné právní jednání musí existovat i druhá strana. Tou je v našem případě obchod také jako<text:s/></text:span><text:span text:style-name="T370">právnická osoba. Touto kupní smlouvou pozbyl obchod jako právnická osoba vlastnické právo ke stanu a nabylo ho skautské středisko. Tato kupní smlouva nebude asi ani písemná, ale ústní.</text:span></text:p>
      <text:p text:style-name="Textbody"><text:span text:style-name="T371">Ještě to trochu promíchám s tím zastoupením. Co by se stalo, kdyby ten<text:s/></text:span><text:span text:style-name="T372">rádce koupil stan za oddílové peníze jen tak ze svého rozhodnutí?</text:span></text:p>
      <text:p text:style-name="Textbody"><text:span text:style-name="T373">To je dobrá otázka, na níž je poměrně těžká odpověď. Hlavně musím předeslat, že nemůže jít o oddílové peníze, i když s nimi třeba oddíl hospodaří. Něco vlastnit může pouze fyzická a právnick</text:span><text:span text:style-name="T374">á osoba a ani jednou oddíl není. Takže určitě šlo o střediskové peníze. Odpověď na Tvou otázku najdeme přímo v občanském zákoníku v ustanovení § 166, které pojednává o zastoupení při výkonu funkce u právnické osoby.</text:span></text:p>
      <text:p text:style-name="P375">Toto - pro naši praxi v Junáku velmi důležité ustanovení - říká, že za právnickou osobu činí právní jednání její pracovníci nebo členové v rozsahu obvyklém vzhledem k jejich pracovnímu zařazení nebo funkci; přitom rozhoduje stav, jak se jeví veřejnosti. Pokud je ve vnitřních předpisech právnické<text:s/>osoby toto zástupčí oprávnění nějak omezeno, je toto omezení vůči třetí osobám účinné jen tehdy, bylo-li jim známo.</text:p>
      <text:p text:style-name="P376">Tím, že někdo třeba ve středisku vykonává nějakou funkci (není důležité, zda je to činovnická funkce ve smyslu Stanov nebo jen nějaký jednorázový úkol, který mu byl přidělen, a on jej přijal), je automaticky zmocněn zastupovat středisko při takových právních jednáních, které jsou pro obvyklý výkon té funkce (ke splnění toho úkolu) třeba.</text:p>
      <text:p text:style-name="P377">Příklad: Pokud je mi 17 let a vedoucí střediska mi<text:s/>zavolá, a i jen ústně mi dá za úkol zorganizovat vánoční besídku (a já úkol přijmu), znamená to, že jsem oprávněn středisko zastupovat při potřebných právních jednáních, např. jsem oprávněn jménem střediska uzavřít smlouvu kupní o koupi 3 rolí krepového papíru potřebného k výzdobě…</text:p>
      <text:p text:style-name="P378">Samozřejmě pokud půjde o nějakou trvalou důležitější funkci, mělo by jmenování být učiněno písemně, takový jmenovací dekret by pak měl mít náležitosti mj. plné moci a mimo jiné jako plná moc také slouží.</text:p>
      <text:p text:style-name="Textbody"><text:span text:style-name="T379">Se zastupováním střediska</text:span><text:span text:style-name="T380"><text:s/>v právních jednáních při výkonu funkce je spojena ještě jedna závažná otázka: Pokud jsou mi nějakým vnitřním předpisem, třeba usnesením střediskové rady nebo i jen ústním pokynem nadřízeného činovníka (třeba vedoucího střediska), stanovena nějaká pravidla</text:span><text:span text:style-name="T381"><text:s/>pro mou činnost ve funkci, co se stane, pokud uzavřu smlouvu v rozporu s těmito vnitřními pravidly? Bude tato smlouva platná?</text:span></text:p>
      <text:p text:style-name="P382">Odpověď kupodivu zní, že obvykle ano - bude platná. Jak už je výše uvedeno, pro platnost<text:s/><text:soft-page-break/>právních jednání v zastoupení je rozhodující pouze to, co vyplývá z plné moci a z povahy funkce, tedy za předpokladu, že třetí strana nevěděla, že zde nějaké omezení existuje.</text:p>
      <text:p text:style-name="P383">Zástupce, který porušil takovou vnitřní dohodu se zastoupeným či jeho příkaz či vnitřní předpis, pak ponese odpovědnost<text:s/>za škodu, která tím zastoupenému vznikla, a bude povinen ji zastoupenému nahradit.</text:p>
      <text:p text:style-name="Textbody"><text:span text:style-name="T384">To tedy je dost zamotané - můžeš mi to vysvětlit na dalších příkladech?</text:span></text:p>
      <text:p text:style-name="Textbody"><text:span text:style-name="T385">Dobře, představ si, milé razítko, že středisková rada schválí tábor vašeho oddílu a jmenuje Tě vedouc</text:span><text:span text:style-name="T386">ím tábora. A dále se středisková rada usnese, že v letošním roce nebude středisko kupovat žádné další stany, neboť středisko potřebuje šetřit. Ty však si postavíš hlavu a při návštěvě obchodu s tábornickými potřebami předložíš svůj dekret, ve kterém stojí<text:s/></text:span><text:span text:style-name="T387">“</text:span><text:span text:style-name="T388">středisko Tiskárnička jmenuje tímto usnesením své rady razítko vedoucím letního tábora oddílu Šotkové v termínu …</text:span><text:span text:style-name="T389">”</text:span><text:span text:style-name="T390"><text:s/>, a podepíšeš kupní smlouvu na týpí za 10 000 Kč. Týpí si odneseš a za týden přijde na Tvé středisko faktura, v níž se žádá zaplatit kupní c</text:span><text:span text:style-name="T391">enu za to týpí. Tedy se jednalo o platné právní jednání, neboť prodejci týpí ses prokázalo dekretem (ten plnil roli plné moci) a v dekretu se o zákazu kupování stanů nic nepsalo. Proto středisko bude muset týpí zaplatit a po Tobě, razítko, pak bude chtít n</text:span><text:span text:style-name="T392">áhradu škody, proběhne mezi Tebou a vedoucím střediska jednání a nakonec se dohodnete, že týpí jménem střediska prodáš. Na základě inzerátu se ti několik kupců přihlásí a ty to týpí z druhé ruky prodáš za 7 000 Kč, zbývající 3 000 Kč tedy je škoda středisk</text:span><text:span text:style-name="T393">u vzniklá, kterou jsi mu způsobilo porušením usnesení střediskové rady, a tedy jsi povinno středisku tuto částku doplatit ze svého.</text:span></text:p>
      <text:p text:style-name="Textbody"><text:span text:style-name="T394">Pokud jde o Tvůj předchozí případ s rádcem, který kupoval stan, bylo by potřeba nejprve vyřešit, zda k tomu byl pověřen (řík</text:span><text:span text:style-name="T395">áš, že nebyl) nebo zda takové pověření nevyplývá z jeho funkce rádce. Pokud se jednalo o stan, řekl bych, že to nebyl úkol obvyklý pro rádce, a tedy asi vůbec nešlo platné zastoupení. Pokud by však rádce kupoval buzolu nebo mapu, tam naopak by asi se o úko</text:span><text:span text:style-name="T396">l v mezích rádcovské funkce jednalo, a tedy i by se jednalo o platné právní jednání střediska.</text:span></text:p>
      <text:p text:style-name="P397">Stěžejními normami pro tuto kapitolu je občanský zákoník (zákon č. 89/2012 Sb., v platném znění) a občanský soudní řád (zákon č. 99/1963 Sb., v platném znění). Občanský soudní řád pak upravuje proces u soudu v občanskoprávním řízení. Tedy v řízení třeba o platnosti té kupní smlouvy na stan nebo o náhradě škody.</text:p>
      <text:p text:style-name="P398">V občanském právu si mohou účastníci upravit vzájemná práva a povinnosti vždy smlouvou nebo, chcete-li,<text:s/>dohodou. To platí, pokud ovšem zákon takovou dohodu nezakazuje a nebo lze-li ze zákona vyčíst, že se od něj nelze odchýlit.</text:p>
      <text:h text:style-name="P399" text:outline-level="3">Kupní smlouva</text:h>
      <text:p text:style-name="P400">Kupní smlouva je bezesporu nejběžnější typ smlouvy. Kupní smlouvu uzavíráme několikrát denně, aniž jsme si toho vědomi. Příkladem může být zakoupení housek nebo novin v obchodě.</text:p>
      <text:p text:style-name="P401">O kupní smlouvě mluví občanský zákoník jako o povinnosti prodávajícího odevzdat kupujícímu předmět koupě a umožnit mu nabýt vlastnické právo. Kupující je zase povinen zaplatit prodávajícímu kupní<text:s/>cenu, na které se dohodli, a převzít předmět koupě.</text:p>
      <text:p text:style-name="Textbody"><text:span text:style-name="T402">Má-li prodávaná věc vady, o kterých prodávající věděl, je povinen na ně kupujícího upozornit. Pokud se tak nestalo, má kupující právo na odstranění vady nebo náhradní bezvadnou věc n</text:span><text:span text:style-name="T403">ebo přiměřenou slevu, případně právo odstoupit od smlouvy</text:span><text:span text:style-name="T404"><text:s/>a tudíž vrácení zaplacené ceny.</text:span><text:span text:style-name="T405"><text:s/>Kupující<text:s/></text:span><text:soft-page-break/><text:span text:style-name="T406">však musí bez zbytečného odkladu vadu zjistit a prodávajícímu vytknout.</text:span></text:p>
      <text:p text:style-name="Textbody"><text:span text:style-name="T407">Nechceš mi přece namluvit, že když jsme loni na táboře koupili od místního důchodce švestičky z jeho zahrádky, myslím, že se jmenoval Hujer, šlo o kupní smlouvu?</text:span></text:p>
      <text:p text:style-name="Textbody"><text:span text:style-name="T408">Tak to Ti tedy, milé Razítko, přesně namluvit chci, protože skutečně šlo o kupní<text:s/></text:span><text:span text:style-name="T409">smlouvu. Byla uzavřena ústně souhlasnými projevy vůle, které směřovaly k jejímu uzavření. Za vaše středisko byla uzavřena tato smlouva tím, kdo tento souhlasný projev činil. Vzhledem k jednoduchosti takového právního jednání by bylo zřejmě možné, aby takov</text:span><text:span text:style-name="T410">ou smlouvu uzavřelo klidně i vlče s panem Hujerem.</text:span></text:p>
      <text:p text:style-name="Textbody"><text:span text:style-name="T411">Co to blábolíš, jaké projevy, jaké středisko…?</text:span></text:p>
      <text:p text:style-name="Textbody"><text:span text:style-name="T412">Ta uvedená situace se švestičkami byla poměrně běžná. Je to opravdu tak, jak jsem řekl. Kupní smlouva byla uzavřena třeba tím vlčetem souhlasným projevem vůle</text:span><text:span text:style-name="T413">. Tedy tím, že švestičky vlče přijalo a zaplatilo za ně. Druhou stranou pak byl důchodce Hujer, který se smlouvou také souhlasil tím, že švestičky předal vlčeti a přijal peníze.</text:span></text:p>
      <text:p text:style-name="Textbody"><text:span text:style-name="T414">Prahneš-li však po „důstojné“ smlouvě, napíšu Ti poměrně jednoduchý vzor kupní</text:span><text:span text:style-name="T415"><text:s/>smlouvy na ty švestičky HUJEROVKY.</text:span></text:p>
      <text:p text:style-name="Textbody"><text:span text:style-name="T416">Kupní smlouva</text:span></text:p>
      <text:p text:style-name="Textbody"><text:span text:style-name="T417">Uzavřená mezi:</text:span></text:p>
      <text:p text:style-name="Textbody"><text:span text:style-name="T418">1. Prodávajícím: Jan Hujer</text:span></text:p>
      <text:p text:style-name="Textbody"><text:span text:style-name="T419">r.č.101010/101, bytem Zapadákov 123/12, 123 11 Vystrkov</text:span></text:p>
      <text:p text:style-name="Textbody"><text:span text:style-name="T420">a</text:span></text:p>
      <text:p text:style-name="Textbody"><text:span text:style-name="T421">2. Kupujícím: Junák – český skaut, z.s.,</text:span></text:p>
      <text:p text:style-name="Textbody"><text:span text:style-name="T422">Středisko Tiskárnička Dolní Razítkov</text:span></text:p>
      <text:p text:style-name="Textbody"><text:span text:style-name="T423">IČO: 10 10 10 10</text:span></text:p>
      <text:p text:style-name="Textbody"><text:span text:style-name="T424">Se sídlem<text:s/></text:span><text:span text:style-name="T425">Inkoustová 123/12, 123 45 Dolní Razítkov</text:span></text:p>
      <text:p text:style-name="Textbody"><text:span text:style-name="T426">zastoupená Petrem Vlčetem</text:span></text:p>
      <text:p text:style-name="Textbody"><text:span text:style-name="T427">I.</text:span></text:p>
      <text:p text:style-name="Textbody"><text:span text:style-name="T428">Předmětem této kupní smlouvy je 5 kg švestiček HUJEROVEK, jejichž je prodávající vlastníkem.</text:span></text:p>
      <text:p text:style-name="Textbody"><text:span text:style-name="T429">II.</text:span></text:p>
      <text:p text:style-name="Textbody"><text:span text:style-name="T430">Strany této kupní smlouvy se dohodly na kupní ceně za předmět uvedený v čl.I. ve výši 78,</text:span><text:span text:style-name="T431">- Kč.</text:span></text:p>
      <text:p text:style-name="Textbody"><text:span text:style-name="T432">III.</text:span></text:p>
      <text:p text:style-name="Textbody"><text:span text:style-name="T433">Kupní cena byla zaplacena před podpisem této smlouvy a prodávající její příjem potvrzuje. Kromě toho byl prodávajícím vydán kupujícímu příjmový pokladní doklad č.1 na částku uvedenou v čl.II.</text:span></text:p>
      <text:p text:style-name="Textbody"><text:span text:style-name="T434">Prodávající si předmět smlouvy převzal před jejím pod</text:span><text:span text:style-name="T435">pisem a tuto skutečnost potvrzuje.</text:span></text:p>
      <text:p text:style-name="Textbody"><text:span text:style-name="T436">V Zapadákově dne 1.7.20xx</text:span></text:p>
      <text:p text:style-name="Textbody"><text:span text:style-name="T437">………………. &amp; ……………….</text:span><text:span text:style-name="T438"><text:line-break/></text:span><text:span text:style-name="T439">podpis prodávajícího</text:span><text:span text:style-name="T440"><text:s/>&amp;<text:s/></text:span><text:span text:style-name="T441">podpis kupujícího</text:span><text:span text:style-name="T442"><text:line-break/></text:span></text:p>
      <text:p text:style-name="P443">Platí, že si každý může pro právní jednání zvolit libovolnou formu (ústní, písemnou), pokud toto není omezeno zákonem. Písemná forma je<text:s/>nutná např. při koupi nemovité věci, třeba když si středisko pořizuje louku, kde plánuje vybudovat táborovou základnu. V některých výjimečných případech je třeba i jiných formálních náležitostí (např. úřední ověření podpisu), to jsou ale výjimky, které při vedení oddílu spíše nepotkáš.<text:s/></text:p>
      <text:p text:style-name="Textbody"><text:span text:style-name="T444">Doporučujeme písemně uzavírat všechny důležité smlouvy, snadněji se pak prokazuje, že smlouva opravdu vznikla a co bylo jejím obsahem.</text:span></text:p>
      <text:h text:style-name="P445" text:outline-level="3">Smlouva směnná</text:h>
      <text:p text:style-name="P446">Historicky nejstarším typem smlouvy je smlouva směnná, při níž se vyměňuje věc za věc bez použití peněz.</text:p>
      <text:p text:style-name="Textbody"><text:span text:style-name="T447">Tato smlouva se v podstatě řídí ustanoveními občanského zákoníku o kupní smlouvě.</text:span></text:p>
      <text:h text:style-name="P448" text:outline-level="3">Darovací smlouva</text:h>
      <text:p text:style-name="P449">V tomto případě dárce přenechává něco bezplatně nebo<text:s/>slibuje obdarovanému a ten dar nebo slib přijímá.</text:p>
      <text:p text:style-name="P450">Darovací smlouva vyžaduje písemnou formu, je-li předmětem takové smlouvy nemovitá věc (opět pozor, katastrální úřad chce úředně ověřené podpisy), a je-li předmětem věc movitá, pak jen tehdy, nedojde-li k odevzdání darované věci a jejímu převzetí přímo při darování. Dobrodiní daru však nezbavuje dárce povinnosti obdarovaného informovat o případných vadách. Obdarovaný je pak oprávněn takovou darovanou věc vrátit, má-li věc vady, na které nebyl dárcem upozorněn. Poněvadž obdarovaný získává věc bezplatně, nevznikají mu žádné nároky z vad věci tak, jak by tomu bylo v případě nabytí věci kupní smlouvy.</text:p>
      <text:p text:style-name="Textbody"><text:span text:style-name="T451">Inu darovanému koni na zuby nekoukej!</text:span></text:p>
      <text:p text:style-name="Textbody"><text:span text:style-name="T452">Dárce se může také domáhat vrácení věci, pokud mu obdarovaný <text:s/>úmyslně nebo<text:s/></text:span><text:span text:style-name="T453">z hrubé nedbalosti ublížil.</text:span></text:p>
      <text:p text:style-name="P454">Pro nás jako pro skauty bude docela důležitá darovací smlouva v případě, kdy nám štědrý rodič chce dát nějaké peníze. Je totiž nutné, abychom tyto peníze nabyli z nějakého právního důvodu, kterým bude právě ono darování dokladované právě písemnou darovací smlouvou.</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tarSymbol" svg:font-family="Star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hyphenate="false"/>
    </style:style>
    <style:style style:name="Nadpis2" style:display-name="Nadpis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adpis3" style:display-name="Nadpis 3" style:family="paragraph" style:parent-style-name="Heading" style:next-style-name="Textbody" style:default-outline-level="3">
      <style:text-properties fo:font-weight="bold" style:font-weight-asian="bold" style:font-weight-complex="bold" fo:hyphenate="false"/>
    </style:style>
    <style:style style:name="Nadpis4" style:display-name="Nadpis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dpis5" style:display-name="Nadpis 5" style:family="paragraph" style:parent-style-name="Heading" style:next-style-name="Textbody" style:default-outline-level="5">
      <style:text-properties fo:font-weight="bold" style:font-weight-asian="bold" style:font-weight-complex="bold" fo:hyphenate="false"/>
    </style:style>
    <style:style style:name="Nadpis6" style:display-name="Nadpis 6" style:family="paragraph" style:parent-style-name="Heading" style:next-style-name="Textbody" style:default-outline-level="6">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top="0.0597in" fo:margin-bottom="0.0597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top="0.1in" fo:margin-bottom="0.1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DefinitionTerm" style:display-name="Definition Term" style:family="paragraph" style:parent-style-name="Standard" style:next-style-name="DefinitionDefinition">
      <style:paragraph-properties fo:margin-top="0.0597in" fo:margin-bottom="0.0597in"/>
      <style:text-properties fo:hyphenate="false"/>
    </style:style>
    <style:style style:name="DefinitionDefinition" style:display-name="Definition Definition" style:family="paragraph" style:parent-style-name="Standard" style:next-style-name="Textbod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fo:margin-left="0.0298in" fo:margin-right="0.0298in">
        <style:tab-stops/>
      </style:paragraph-properties>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Zápatí" style:display-name="Zápatí"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DefinitionTermTight" style:display-name="Definition Term Tight" style:family="paragraph" style:parent-style-name="Standard" style:next-style-name="DefinitionDefinitionTight">
      <style:paragraph-properties fo:margin-top="0.0798in" fo:margin-bottom="0.0798in"/>
      <style:text-properties fo:hyphenate="false"/>
    </style:style>
    <style:style style:name="DefinitionDefinitionTight" style:display-name="Definition Definition Tight" style:family="paragraph" style:parent-style-name="Standard">
      <style:paragraph-properties fo:margin-left="0.5in">
        <style:tab-stops/>
      </style:paragraph-properties>
      <style:text-properties fo:hyphenate="false"/>
    </style:style>
    <style:style style:name="Datum" style:display-name="Datum" style:family="paragraph" style:parent-style-name="Standard" style:next-style-name="Textbody">
      <style:text-properties fo:font-style="italic" style:font-style-asian="italic" fo:hyphenate="false"/>
    </style:style>
    <style:style style:name="Author" style:display-name="Author" style:family="paragraph" style:parent-style-name="Standard" style:next-style-name="Datum">
      <style:text-properties fo:font-style="italic" style:font-style-asian="italic"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irstparagraph" style:display-name="First paragraph" style:family="paragraph" style:parent-style-name="Standard" style:next-style-name="Textbody">
      <style:text-properties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Segoe UI" style:font-name-asian="Segoe UI" style:font-name-complex="Segoe UI" fo:font-size="9pt" style:font-size-asian="9pt" style:font-size-complex="9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trikeout" style:display-name="Strikeout"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style:text-position="super 66.6%"/>
    </style:style>
    <style:style style:name="Subscript" style:display-name="Subscript" style:family="text">
      <style:text-properties style:text-position="sub 66.6%"/>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Definition" style:display-name="Definition" style:family="text"/>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9pt"/>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44in" text:min-label-width="1.1812in" text:list-level-position-and-space-mode="label-alignment">
          <style:list-level-label-alignment text:label-followed-by="listtab" fo:margin-left="4.7256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 style:display-name="List 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4916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ganizace a právo</dc:title>
    <meta:initial-creator>Iveta</meta:initial-creator>
    <dc:creator>Iveta</dc:creator>
    <meta:creation-date>2015-04-23T18:57:00Z</meta:creation-date>
    <dc:date>2015-04-23T18:57:00Z</dc:date>
    <meta:template xlink:href="Normal" xlink:type="simple"/>
    <meta:editing-cycles>2</meta:editing-cycles>
    <meta:editing-duration>PT0S</meta:editing-duration>
    <meta:document-statistic meta:page-count="21" meta:paragraph-count="118" meta:word-count="8586" meta:character-count="59128" meta:row-count="422" meta:non-whitespace-character-count="50660"/>
  </office:meta>
</office:document-meta>
</file>